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7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30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36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7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 fo:hyphenate="true"/>
    </style:style>
    <style:style style:name="P57" style:parent-style-name="Обычный" style:family="paragraph">
      <style:paragraph-properties fo:widows="2" fo:orphans="2" fo:text-align="justify" style:vertical-align="auto" fo:text-indent="0.5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63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letter-spacing="0.0013in" style:letter-kerning="true" fo:font-size="14pt" style:font-size-asian="14pt" style:font-size-complex="14pt" style:language-asian="zh" style:country-asian="C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8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9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95" style:parent-style-name="Обычный" style:family="paragraph">
      <style:paragraph-properties fo:widows="2" fo:orphans="2" fo:break-before="page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101" style:parent-style-name="Default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fo:text-align="justify" fo:margin-bottom="0in" fo:line-height="103%" fo:margin-left="0.118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13in" style:letter-kerning="true" fo:font-size="14pt" style:font-size-asian="14pt" style:font-size-complex="14pt" style:language-asian="zh" style:country-asian="CN"/>
    </style:style>
    <style:style style:name="P105" style:parent-style-name="Обычный" style:family="paragraph">
      <style:paragraph-properties fo:widows="2" fo:orphans="2" fo:text-align="justify" style:vertical-align="auto" fo:margin-bottom="0.1111in" fo:line-height="107%" fo:margin-left="0in" fo:text-indent="0in">
        <style:tab-stops>
          <style:tab-stop style:type="left" style:position="0.3937in"/>
        </style:tab-stops>
      </style:paragraph-properties>
      <style:text-properties fo:hyphenate="true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olumn120" style:family="table-column">
      <style:table-column-properties style:column-width="4.9895in"/>
    </style:style>
    <style:style style:name="TableColumn121" style:family="table-column">
      <style:table-column-properties style:column-width="1.5812in"/>
    </style:style>
    <style:style style:name="Table119" style:family="table">
      <style:table-properties style:width="6.5708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fo:hyphenate="true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fo:hyphenate="true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fo:hyphenate="true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166" style:parent-style-name="Обычный" style:family="paragraph">
      <style:paragraph-properties fo:widows="2" fo:orphans="2" style:vertical-align="auto" fo:margin-left="0.7423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7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2" fo:orphans="2" fo:text-align="justify" style:vertical-align="auto" fo:margin-bottom="0.1111in" fo:line-height="107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6" style:parent-style-name="Обычный" style:family="paragraph">
      <style:paragraph-properties fo:widows="2" fo:orphans="2" fo:text-align="justify" style:vertical-align="auto" fo:margin-bottom="0.1111in" fo:line-height="107%" fo:margin-left="0in" fo:text-indent="0in">
        <style:tab-stops/>
      </style:paragraph-properties>
      <style:text-properties fo:hyphenate="true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widows="2" fo:orphans="2" fo:text-align="justify" style:vertical-align="auto" fo:margin-bottom="0.1111in" fo:line-height="107%" fo:margin-left="0in" fo:text-indent="0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widows="2" fo:orphans="2" fo:text-align="justify" style:vertical-align="auto" fo:margin-bottom="0.1111in" fo:line-height="107%" fo:margin-left="0in" fo:text-indent="0in">
        <style:tab-stops/>
      </style:paragraph-properties>
      <style:text-properties fo:hyphenate="true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widows="2" fo:orphans="2" fo:text-align="justify" style:vertical-align="auto" fo:margin-bottom="0.1111in" fo:line-height="107%" fo:margin-left="0in" fo:text-indent="0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asian="Arial Unicode MS" style:font-name-complex="Times New Roman" fo:color="#000000" fo:font-size="12pt" style:font-size-asian="12pt" style:font-size-complex="12pt" style:language-complex="ru" style:country-complex="RU" fo:hyphenate="true"/>
    </style:style>
    <style:style style:name="P191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<text:s/></text:span><text:span text:style-name="T26">- проект</text:span><text:span text:style-name="T27"><text:s/></text:span></text:p>
      <text:p text:style-name="P28"/>
      <text:p text:style-name="P29"><text:bookmark-end text:name="OLE_LINK4"/><text:bookmark-end text:name="OLE_LINK3"/><text:bookmark-end text:name="OLE_LINK8"/><text:bookmark-end text:name="OLE_LINK7"/></text:p>
      <text:p text:style-name="P30"><text:span text:style-name="T31">00.00.0000</text:span><text:span text:style-name="T32"><text:tab/></text:span><text:span text:style-name="T33"><text:tab/></text:span><text:span text:style-name="T34"><text:tab/><text:s text:c="20"/></text:span><text:span text:style-name="T35">№ 00</text:span></text:p>
      <text:p text:style-name="P36"/>
      <text:p text:style-name="P37"><text:span text:style-name="T38">Об утверждении ключевых <text:s/>показ</text:span><text:span text:style-name="T39">а</text:span><text:span text:style-name="T40">телей и их целевых значений, инд</text:span><text:span text:style-name="T41">и</text:span><text:span text:style-name="T42">кативных показателей по муниц</text:span><text:span text:style-name="T43">и</text:span><text:span text:style-name="T44">пальному контролю в сфере благ</text:span><text:span text:style-name="T45">о</text:span><text:span text:style-name="T46">устройства на территории муниц</text:span><text:span text:style-name="T47">и</text:span><text:span text:style-name="T48">пального<text:s/></text:span><text:span text:style-name="T49">о</text:span><text:span text:style-name="T50">б</text:span><text:span text:style-name="T51">разования посёлок До</text:span><text:span text:style-name="T52">б</text:span><text:span text:style-name="T53">рятино (сельское пос</text:span><text:span text:style-name="T54">е</text:span><text:span text:style-name="T55">ление) Гусь-Хрустального района<text:s/></text:span></text:p>
      <text:p text:style-name="P56"/>
      <text:p text:style-name="P57"><text:span text:style-name="T58">В соответствии пунктом 5 статьи 30 Федерального закона от 31 июля 2020 № 248-ФЗ «О государственном контроле (надзоре) и муниципальном контроле в Российской Федерации»</text:span><text:span text:style-name="T59">, <text:s/></text:span><text:span text:style-name="T60">и на основании Устава муниципального образования посёлок Добрятино (сельское поселение) Гусь-Хрустального района</text:span><text:s text:c="2"/><text:span text:style-name="T61">решил</text:span><text:span text:style-name="T62">:</text:span></text:p>
      <text:p text:style-name="P63"><text:span text:style-name="T64">1.<text:s/></text:span><text:span text:style-name="T65">1.Утвердить ключевые показатели и их целевые значения, индикативные показатели по муниципальному контролю в сфере благоустройства на территории <text:s/>муниципального образования<text:s/></text:span><text:span text:style-name="T66">посёлок Добрятино (сельское поселение) <text:s/>Гусь-Хрустального района</text:span><text:span text:style-name="T67"><text:s/>согласно приложению к настоящему решению.</text:span></text:p>
      <text:p text:style-name="P68"><text:span text:style-name="T69">2. Контроль за испол</text:span><text:span text:style-name="T70">нением решения возложить на комиссию по <text:s/>вопр</text:span><text:span text:style-name="T71">о</text:span><text:span text:style-name="T72">сам ЖКХ, благоустройству, транспорту и экологии</text:span><text:span text:style-name="T73">.</text:span></text:p>
      <text:p text:style-name="P74"><text:span text:style-name="T75">3.<text:s/></text:span><text:span text:style-name="T76">Настоящее</text:span><text:span text:style-name="T77"><text:s/>решение вступает в силу с 01.02</text:span><text:span text:style-name="T78">.2022 года и подлежит ра</text:span><text:span text:style-name="T79">з</text:span><text:span text:style-name="T80">мещению на официальном сайте</text:span><text:span text:style-name="T81"><text:s/>администрации муниципального образования.</text:span></text:p>
      <text:p text:style-name="P82"/>
      <text:p text:style-name="P83"/>
      <text:p text:style-name="P84"/>
      <text:p text:style-name="P85"><text:span text:style-name="T86"><text:s text:c="2"/>Глава муниципального образования</text:span><text:span text:style-name="T87"><text:tab/></text:span><text:span text:style-name="T88"><text:tab/><text:s text:c="9"/></text:span><text:span text:style-name="T89"><text:tab/>А.Г. Волков</text:span></text:p>
      <text:p text:style-name="P90"/>
      <text:p text:style-name="P91"/>
      <text:p text:style-name="P92"/>
      <text:p text:style-name="P93"/>
      <text:p text:style-name="P94"/>
      <text:soft-page-break/>
      <text:p text:style-name="P95">Приложение №1</text:p>
      <text:p text:style-name="P96"><text:s/>к решению Совета народных <text:s/>депутатов <text:s text:c="19"/></text:p>
      <text:p text:style-name="P97"><text:s/>муниципального образования <text:s/>поселок <text:s text:c="2"/></text:p>
      <text:p text:style-name="P98"><text:s/>Добрятино (сельское <text:s text:c="3"/>поселение)</text:p>
      <text:p text:style-name="P99"><text:s/>Гусь-Хрустального <text:s/>района<text:s/></text:p>
      <text:p text:style-name="P100"><text:s/>Владимирской от <text:s text:c="2"/>00.00.0000 <text:s/>№ 00<text:s/></text:p>
      <text:p text:style-name="P101"/>
      <text:p text:style-name="P102"><text:span text:style-name="T103">Ключевые показатели и их целевые значения, индикативные показатели по муниципальному контролю в сфере благоустройства на территории <text:s/>муниципального образования<text:s/></text:span><text:span text:style-name="T104">посёлок Добрятино (сельское поселение) <text:s/>Гусь-Хрустального района</text:span></text:p>
      <text:p text:style-name="Обычный"/>
      <text:p text:style-name="Обычный"/>
      <text:list text:style-name="LFO17" text:continue-numbering="true">
        <text:list-item>
          <text:p text:style-name="P105"><text:span text:style-name="T106">Ключевые показатели по муниципальному <text:s/>контролю<text:s/></text:span><text:span text:style-name="T107">в сфере благоустройства</text:span><text:span text:style-name="T108"><text:s/></text:span><text:span text:style-name="T109">на те</text:span><text:span text:style-name="T110">р</text:span><text:span text:style-name="T111">ритории<text:s/></text:span><text:span text:style-name="T112"><text:s/></text:span><text:span text:style-name="T113">муниципального образования<text:s/></text:span><text:span text:style-name="T114">посёлок Добрятино (сельское поселение) Гусь-Хрустального района<text:s/></text:span><text:span text:style-name="T115">и их ц</text:span><text:span text:style-name="T116">е</text:span><text:span text:style-name="T117">левые значения:<text:s/></text:span>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Ключевые показатели</text:p>
          </table:table-cell>
          <table:table-cell table:style-name="TableCell125">
            <text:p text:style-name="P126">Целевые значения (%)</text:p>
          </table:table-cell>
        </table:table-row>
        <table:table-row table:style-name="TableRow127">
          <table:table-cell table:style-name="TableCell128">
            <text:p text:style-name="P129">Доля устраненных нарушений обязательных требований от числа выявленных нарушений обязательных требований</text:p>
          </table:table-cell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>
            <text:p text:style-name="P134"><text:span text:style-name="T135">Доля выполнения плана проведения плановых контрольных мер</text:span><text:span text:style-name="T136">о</text:span><text:span text:style-name="T137">приятий на очередной календарный год</text:span></text:p>
          </table:table-cell>
          <table:table-cell table:style-name="TableCell138">
            <text:p text:style-name="P139">100</text:p>
          </table:table-cell>
        </table:table-row>
        <table:table-row table:style-name="TableRow140">
          <table:table-cell table:style-name="TableCell141">
            <text:p text:style-name="P142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<text:span text:style-name="T148">Доля контрольных мероприятий, по результатам которых были <text:s/>выявлены нарушения, но не приняты соответствующие меры а</text:span><text:span text:style-name="T149">д</text:span><text:span text:style-name="T150">министративного воздействия</text:span></text:p>
          </table:table-cell>
          <table:table-cell table:style-name="TableCell151">
            <text:p text:style-name="P152">5</text:p>
          </table:table-cell>
        </table:table-row>
        <table:table-row table:style-name="TableRow153">
          <table:table-cell table:style-name="TableCell154">
            <text:p text:style-name="P155">Доля отмененных результатов контрольных мероприятий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<text:span text:style-name="T161">Доля решений, принятых по результатам контрольных меропри</text:span><text:span text:style-name="T162">я</text:span><text:span text:style-name="T163">тий, отмененных контрольным органом и (или) судом, от общего количества решений</text:span></text:p>
          </table:table-cell>
          <table:table-cell table:style-name="TableCell164">
            <text:p text:style-name="P165">0</text:p>
          </table:table-cell>
        </table:table-row>
      </table:table>
      <text:p text:style-name="P166"/>
      <text:p text:style-name="P167"><text:span text:style-name="T168">2. Индикативные показатели по муниципальному контролю<text:s/></text:span><text:span text:style-name="T169">в сфере благоустройства</text:span><text:span text:style-name="T170"><text:s/></text:span><text:span text:style-name="T171"><text:s/>на территории<text:s/></text:span><text:span text:style-name="T172"><text:s/></text:span><text:span text:style-name="T173">муниципального образования посёлок Добрятино (сельское поселение) Гусь-Хрустального района</text:span><text:span text:style-name="T174">:<text:s/></text:span></text:p>
      <text:list text:style-name="LFO1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75">количество проведенных плановых контрольных мероприятий;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177">количество проведенных внеплановых контрол</text:span><text:span text:style-name="T178">ь</text:span><text:span text:style-name="T179">ных мероприятий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181">количество поступивших возражений в отношении акта контрольного мер</text:span><text:span text:style-name="T182">о</text:span><text:span text:style-name="T183">приятия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185">количество выданных предписаний об устранении нарушений обязательных требов</text:span><text:span text:style-name="T186">а</text:span><text:span text:style-name="T187">ний;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<text:span text:style-name="T189">количество устраненных нарушений обязательных требований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p text:style-name="P19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2-15T11:42:00Z</dc:date>
    <meta:print-date>2021-07-23T13:44:00Z</meta:print-date>
    <meta:template xlink:href="Normal" xlink:type="simple"/>
    <meta:editing-cycles>7</meta:editing-cycles>
    <meta:editing-duration>PT300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270" meta:row-count="23" meta:non-whitespace-character-count="2788"/>
  </office:meta>
</office:document-meta>
</file>