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3" style:parent-style-name="Обычный" style:family="paragraph">
      <style:paragraph-properties fo:text-align="center"/>
      <style:text-properties style:font-name="Times New Roman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letter-spacing="0.0277in" fo:font-size="13pt" style:font-size-asian="13pt" style:font-size-complex="20pt" style:language-asian="zh" style:country-asian="CN" fo:hyphenate="true"/>
    </style:style>
    <style:style style:name="P28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34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true"/>
    </style:style>
    <style:style style:name="P35" style:parent-style-name="Обычный" style:family="paragraph">
      <style:paragraph-properties fo:widows="2" fo:orphans="2" fo:text-align="justify" style:vertical-align="auto" fo:margin-right="3.4625in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 fo:hyphenate="true"/>
    </style:style>
    <style:style style:name="P56" style:parent-style-name="Обычный" style:family="paragraph">
      <style:paragraph-properties fo:widows="2" fo:orphans="2" fo:text-align="justify" style:vertical-align="auto" fo:text-indent="0.5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14pt" style:language-asian="zh" style:country-asian="C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P62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7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7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8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8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8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87" style:parent-style-name="Обычный" style:family="paragraph">
      <style:paragraph-properties fo:widows="2" fo:orphans="2" fo:break-before="page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8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90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91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9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93" style:parent-style-name="Default" style:family="paragraph">
      <style:paragraph-properties fo:text-align="end" fo:text-indent="0.4923in"/>
      <style:text-properties fo:font-weight="bold" style:font-weight-asian="bold" fo:font-size="13pt" style:font-size-asian="13pt" style:font-size-complex="13pt"/>
    </style:style>
    <style:style style:name="P94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fo:hyphenate="tru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00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OLE_LINK4"/><text:bookmark-start text:name="OLE_LINK3"/><text:bookmark-start text:name="OLE_LINK8"/><text:bookmark-start text:name="OLE_LINK7"/>СОВЕТ НАРОДНЫХ ДЕПУТАТОВ</text:p>
      <text:p text:style-name="P2"><text:span text:style-name="T3"><text:s/></text:span><text:span text:style-name="T4">МУНИЦИПАЛЬНОГО</text:span><text:span text:style-name="T5"><text:s/></text:span><text:span text:style-name="T6">ОБРАЗОВАНИЯ</text:span><text:span text:style-name="T7"><text:s/></text:span><text:span text:style-name="T8">ПОСЁЛОК</text:span><text:span text:style-name="T9"><text:s/></text:span><text:span text:style-name="T10">ДОБРЯТИНО</text:span></text:p>
      <text:p text:style-name="P11"><text:span text:style-name="T12">(СЕЛЬСКОЕ</text:span><text:span text:style-name="T13"><text:s/></text:span><text:span text:style-name="T14">ПОСЕЛЕНИЕ)</text:span><text:span text:style-name="T15"><text:s/></text:span><text:span text:style-name="T16">ГУСЬ-ХРУСТАЛЬНОГО</text:span><text:span text:style-name="T17"><text:s/></text:span><text:span text:style-name="T18">РАЙОНА</text:span><text:span text:style-name="T19"><text:s/></text:span><text:span text:style-name="T20">ВЛАДИМИРСКОЙ</text:span><text:span text:style-name="T21"><text:s/></text:span><text:span text:style-name="T22">ОБЛАСТИ</text:span></text:p>
      <text:p text:style-name="P23"/>
      <text:p text:style-name="P24"><text:span text:style-name="T25">РЕШЕНИЕ - проект<text:s/></text:span></text:p>
      <text:p text:style-name="P26"/>
      <text:p text:style-name="P27"><text:bookmark-end text:name="OLE_LINK4"/><text:bookmark-end text:name="OLE_LINK3"/><text:bookmark-end text:name="OLE_LINK8"/><text:bookmark-end text:name="OLE_LINK7"/></text:p>
      <text:p text:style-name="P28"><text:span text:style-name="T29">00.00.0000</text:span><text:span text:style-name="T30"><text:tab/></text:span><text:span text:style-name="T31"><text:tab/></text:span><text:span text:style-name="T32"><text:tab/></text:span><text:span text:style-name="T33"><text:s text:c="20"/>№ 00</text:span></text:p>
      <text:p text:style-name="P34"/>
      <text:p text:style-name="P35"><text:span text:style-name="T36">Об утверждении Перечня индик</text:span><text:span text:style-name="T37">а</text:span><text:span text:style-name="T38">торов риска нарушения обязател</text:span><text:span text:style-name="T39">ь</text:span><text:span text:style-name="T40">ных требований при осуществлении муниципального контроля в сфере благоустройства<text:s/></text:span><text:span text:style-name="T41">на территории м</text:span><text:span text:style-name="T42">у</text:span><text:span text:style-name="T43">ниц</text:span><text:span text:style-name="T44">и</text:span><text:span text:style-name="T45">пального о</text:span><text:span text:style-name="T46">б</text:span><text:span text:style-name="T47">р</text:span><text:span text:style-name="T48">а</text:span><text:span text:style-name="T49">зования посёлок До</text:span><text:span text:style-name="T50">б</text:span><text:span text:style-name="T51">рятино (сел</text:span><text:span text:style-name="T52">ь</text:span><text:span text:style-name="T53">ское поселение) Гусь-Хрустальн</text:span><text:span text:style-name="T54">ого района<text:s/></text:span></text:p>
      <text:p text:style-name="P55"/>
      <text:p text:style-name="P56"><text:span text:style-name="T57">В соответствии с Федеральными законами от 06.10.2003 № 131-ФЗ «Об общих принципах организации местного самоуправления в Российской Федерации», от 31.07.2020 248-ФЗ «О государственном контроле (надзоре) и муниципальном контроле в Российской Федерации», в соответствии с решением Совета народных депутатов муниципального образования посёлок Добрятино (сельское поселение) от 16.06.2017 №88 «Об утверждении Правил по обеспечению чистоты, порядка и благоустройства на территории муниципального образования посёлок Добрятино (сельское поселение), надлежащему содержанию расположенных на них объектов», <text:s/></text:span><text:span text:style-name="T58">и на основании Устава муниципального образования посёлок Добрятино (сельское поселение) Гусь-Хрустального района</text:span><text:s/><text:span text:style-name="T59"><text:s/></text:span><text:span text:style-name="T60">решил</text:span><text:span text:style-name="T61">:</text:span></text:p>
      <text:p text:style-name="P62"><text:span text:style-name="T63">1. 1.Утвердить<text:s/></text:span><text:span text:style-name="T64">Перечень</text:span><text:span text:style-name="T65"><text:s/>индикаторов риска нарушения обязательных требований при осуществлении муниципального контроля в сфере благоустройства на территории муниципального образования посёлок Добрятино (сельское поселение) Гусь-Хрустального района<text:s/></text:span><text:span text:style-name="T66">согласно приложению к настоящему решению.</text:span></text:p>
      <text:p text:style-name="P67"><text:span text:style-name="T68">2. Контроль за исполнением решения возложить на комиссию по <text:s/>вопр</text:span><text:span text:style-name="T69">о</text:span><text:span text:style-name="T70">сам ЖКХ, благоустройству, транспорту и экологии.</text:span></text:p>
      <text:p text:style-name="P71"><text:span text:style-name="T72">3.<text:s/></text:span><text:span text:style-name="T73">Настоящее решение вступает в силу с 01.02.2022 года и<text:s/></text:span><text:span text:style-name="T74">подлежит ра</text:span><text:span text:style-name="T75">з</text:span><text:span text:style-name="T76">мещению на официальном сайте администрации муниципального образования.</text:span></text:p>
      <text:p text:style-name="P77"/>
      <text:p text:style-name="P78"/>
      <text:p text:style-name="P79"/>
      <text:p text:style-name="P80"><text:span text:style-name="T81"><text:s text:c="2"/>Глава муниципального образования</text:span><text:span text:style-name="T82"><text:tab/></text:span><text:span text:style-name="T83"><text:tab/><text:s text:c="9"/></text:span><text:span text:style-name="T84"><text:tab/>А.Г. Волков</text:span></text:p>
      <text:p text:style-name="P85"/>
      <text:p text:style-name="P86"/>
      <text:soft-page-break/>
      <text:p text:style-name="P87"><text:s/>Приложение №1</text:p>
      <text:p text:style-name="P88"><text:s/>к решению Совета народных <text:s/>депутатов <text:s text:c="19"/></text:p>
      <text:p text:style-name="P89"><text:s/>муниципального образования <text:s/>поселок <text:s text:c="2"/></text:p>
      <text:p text:style-name="P90"><text:s/>Добрятино (сельское <text:s text:c="3"/>поселение)</text:p>
      <text:p text:style-name="P91"><text:s/>Гусь-Хрустального <text:s/>района<text:s/></text:p>
      <text:p text:style-name="P92"><text:s/>Владимирской от <text:s text:c="2"/>00.00.0000 <text:s/>№ 00<text:s/></text:p>
      <text:p text:style-name="P93"/>
      <text:p text:style-name="P94"><text:span text:style-name="T95">Перечень индикаторов риска нарушения обязательных требований при осуществлении муниципального контроля в сфере благоустро</text:span><text:span text:style-name="T96">й</text:span><text:span text:style-name="T97">ства на территории муниципального образования посёлок Добрят</text:span><text:span text:style-name="T98">и</text:span><text:span text:style-name="T99">но (сельское поселение) Гусь-Хрустального района</text:span></text:p>
      <text:p text:style-name="P100"/>
      <text:p text:style-name="P101"><text:s text:c="5"/>1. Индикаторами риска нарушения обязательных требований при осуществлении муниципального контроля в сфере благоустройства (далее – индикаторы риска) устанавливаются:</text:p>
      <text:p text:style-name="P102">1.1.<text:tab/>Невыполнение в установленный срок законного предписания контрольного органа об устранении выявленных нарушений обязательных требований.</text:p>
      <text:p text:style-name="P103">1.2.<text:tab/>Поступление в контрольный орган от органов государственной власти, органов местного самоуправления, юридических лиц, общественных объединений, граждан, из средств массовой информации сведений о действиях (бездействии), которые могут свидетельствовать о наличии нарушения обязательных требований и риска причинения вреда (ущерба) охраняемым законом ценностям.</text:p>
      <text:p text:style-name="P104">1.3.<text:tab/>Получение информации об истечении сроков проведения работ в соответствии с ордером (разрешением) на проведение земляных работ, проведении работ без ордера (разрешения) на их поведение.</text:p>
      <text:p text:style-name="P105">1.4.<text:tab/>Выявление признаков нарушения Правил по обеспечению чистоты, порядка и благоустройства на территории муниципального образования посёлок Добрятино (сельское поселение), надлежащему содержанию расположенных на них объектов</text:p>
      <text:p text:style-name="P106"><text:s text:c="7"/>2. Сбор, обработка, анализ и учет сведений об объектах контроля в целях определения индикаторов риска нарушения обязательных требований осуществляется органом муниципального контроля без взаимодействия с контролируемыми лицами. При выявлении индикаторов риска нарушения обязательных требований органом муниципального контроля могут использоваться сведения, характеризующие уровень рисков причинения вреда (ущерба), полученные с соблюдением требований законодательства Российской Федерации из любых источников, обеспечивающих их достоверность, в том числе в ходе проведения профилактических мероприятий, контрольных мероприятий, от государственных органов, органов местного самоуправления и организаций в рамках межведомственного информационного взаимодействия, из отчетности, предоставление которой предусмотрено нормативными правовыми актами Российской Федерации, по результатам предоставления гражданам и организациям муниципальных услуг, из обращений контролируемых лиц, иных граждан и организаций, из сообщений средств массовой информации, а также сведения, содержащиеся в информационных<text:s/><text:soft-page-break/>ресурсах, в том числе обеспечивающих маркировку, прослеживаемость, учет, автоматическую фиксацию информации, и иные сведения об объектах контроля.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, sans-serif" fo:font-size="8pt" style:font-size-asian="8pt" style:font-size-complex="8pt" style:language-asian="ru" style:country-asian="RU" fo:hyphenate="false"/>
    </style:style>
    <style:style style:name="formattext" style:display-name="format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 fo:font-style="normal" style:font-style-asian="normal"/>
    </style:style>
    <style:style style:name="ListLabel2" style:display-name="ListLabel 2" style:family="text">
      <style:text-properties style:font-name="Times New Roman" fo:font-style="normal" style:font-style-asian="normal" fo:font-size="13pt" style:font-size-asian="13pt"/>
    </style:style>
    <style:style style:name="ListLabel3" style:display-name="ListLabel 3" style:family="text">
      <style:text-properties style:font-name="Times New Roman" style:font-name-asian="Calibri" fo:font-size="13pt" style:font-size-asian="13pt"/>
    </style:style>
    <style:style style:name="ListLabel4" style:display-name="ListLabel 4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ListLabel6" style:display-name="ListLabel 6" style:family="text">
      <style:text-properties style:font-name="Times New Roman" style:font-name-complex="Times New Roman" fo:color="#000000" fo:font-size="13pt" style:font-size-asian="13pt" style:font-size-complex="13pt" style:text-underline-type="none" style:text-underline-color="font-color"/>
    </style:style>
    <style:style style:name="ListLabel7" style:display-name="ListLabel 7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ListLabel8" style:display-name="ListLabel 8" style:family="text">
      <style:text-properties style:font-name="Times New Roman" style:font-name-complex="Times New Roman" fo:font-size="13pt" style:font-size-asian="13pt" style:font-size-complex="13pt"/>
    </style:style>
    <style:style style:name="ListLabel9" style:display-name="ListLabel 9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ListLabel10" style:display-name="ListLabel 10" style:family="text">
      <style:text-properties style:font-name="Arial, sans-serif" fo:font-weight="normal" style:font-weight-asian="normal" fo:font-style="normal" style:font-style-asian="normal" fo:text-transform="none" fo:font-variant="normal" fo:color="#3451A0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style="normal" style:font-style-asian="normal"/>
    </style:style>
    <style:style style:name="WW_CharLFO3LVL2" style:family="text">
      <style:text-properties style:font-name="Times New Roman" fo:font-style="normal" style:font-style-asian="normal" fo:font-size="13pt" style:font-size-asian="13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Calibri" fo:font-size="13pt" style:font-size-asian="13pt"/>
    </style:style>
    <text:list-style style:name="WWNum6" style:display-name="WWNum6">
      <text:list-level-style-number text:level="1" text:style-name="WW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7-19T05:24:00Z</meta:creation-date>
    <dc:date>2022-02-15T12:12:00Z</dc:date>
    <meta:print-date>2021-07-23T13:44:00Z</meta:print-date>
    <meta:template xlink:href="Normal" xlink:type="simple"/>
    <meta:editing-cycles>8</meta:editing-cycles>
    <meta:editing-duration>PT306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0" meta:character-count="4550" meta:row-count="32" meta:non-whitespace-character-count="3879"/>
  </office:meta>
</office:document-meta>
</file>