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29" style:parent-style-name="Обычный" style:family="paragraph">
      <style:paragraph-properties fo:widows="2" fo:orphans="2" fo:text-align="center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30" style:parent-style-name="Обычный" style:family="paragraph">
      <style:paragraph-properties fo:widows="2" fo:orphans="2" fo:text-align="center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P31" style:parent-style-name="Обычный" style:family="paragraph">
      <style:paragraph-properties fo:widows="2" fo:orphans="2" fo:text-align="justify" style:vertical-align="auto">
        <style:tab-stops>
          <style:tab-stop style:type="left" style:position="6.0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32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3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49" style:parent-style-name="Обычный" style:family="paragraph">
      <style:paragraph-properties fo:widows="2" fo:orphans="2" fo:text-align="justify" style:vertical-align="auto" fo:text-indent="0.5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55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true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true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7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80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6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13in" style:letter-kerning="true" fo:font-size="14pt" style:font-size-asian="14pt" style:font-size-complex="14pt" style:language-asian="zh" style:country-asian="CN"/>
    </style:style>
    <style:style style:name="P91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>
          <style:tab-stop style:type="left" style:position="0.3937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olumn103" style:family="table-column">
      <style:table-column-properties style:column-width="4.9895in"/>
    </style:style>
    <style:style style:name="TableColumn104" style:family="table-column">
      <style:table-column-properties style:column-width="1.5812in"/>
    </style:style>
    <style:style style:name="Table102" style:family="table">
      <style:table-properties style:width="6.5708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fo:hyphenate="true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fo:hyphenate="true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fo:hyphenate="true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52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3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2" fo:orphans="2" fo:text-align="justify" style:vertical-align="auto" fo:margin-bottom="0.1111in" fo:line-height="104%" fo:margin-left="0in" fo:text-indent="0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asian="Arial Unicode MS" style:font-name-complex="Times New Roman" fo:color="#000000" fo:font-size="12pt" style:font-size-asian="12pt" style:font-size-complex="12pt" style:language-complex="ru" style:country-complex="RU" fo:hyphenate="true"/>
    </style:style>
    <style:style style:name="P173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 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31.01.2022<text:tab/><text:tab/><text:tab/><text:s text:c="20"/>№ 67</text:p>
      <text:p text:style-name="P29">в редакции</text:p>
      <text:p text:style-name="P30"/>
      <text:p text:style-name="P31">28.02.2022<text:tab/>№ 73<text:bookmark-start text:name="_GoBack"/><text:bookmark-end text:name="_GoBack"/></text:p>
      <text:p text:style-name="P32"/>
      <text:p text:style-name="P33"><text:span text:style-name="T34">Об утверждении ключевых <text:s/>показ</text:span><text:span text:style-name="T35">а</text:span><text:span text:style-name="T36">телей и их целевых значений, инд</text:span><text:span text:style-name="T37">и</text:span><text:span text:style-name="T38">кативных показателей по муниц</text:span><text:span text:style-name="T39">и</text:span><text:span text:style-name="T40">пальному контролю в сфере благ</text:span><text:span text:style-name="T41">о</text:span><text:span text:style-name="T42">устройства на территории муниц</text:span><text:span text:style-name="T43">и</text:span><text:span text:style-name="T44">пального образования посёлок До</text:span><text:span text:style-name="T45">б</text:span><text:span text:style-name="T46">рятино (сельское поселение)<text:s/></text:span><text:span text:style-name="T47">Гусь-Хрустального района<text:s/></text:span></text:p>
      <text:p text:style-name="P48"/>
      <text:p text:style-name="P49"><text:span text:style-name="T50">В соответствии пунктом 5 статьи 30 Федерального закона от 31 июля 2020 № 248-ФЗ «О государственном контроле (надзоре) и муниципальном контроле в Российской Федерации», <text:s/></text:span><text:span text:style-name="T51">и на основании Устава муниципального образования посёлок Доб</text:span><text:span text:style-name="T52">рятино (сельское поселение) Гусь-Хрустального района</text:span><text:s text:c="2"/><text:span text:style-name="T53">решил</text:span><text:span text:style-name="T54">:</text:span></text:p>
      <text:p text:style-name="P55"><text:span text:style-name="T56">1. 1.Утвердить ключевые показатели и их целевые значения, индикативные показатели по муниципальному контролю в сфере благоустройства на территории <text:s/>муниципального образования<text:s/></text:span><text:span text:style-name="T57">посёлок Добрятино<text:s/></text:span><text:span text:style-name="T58">(сельское поселение) <text:s/>Гусь-Хрустального района</text:span><text:span text:style-name="T59"><text:s/>согласно приложению к настоящему решению.</text:span></text:p>
      <text:p text:style-name="P60"><text:span text:style-name="T61">2. Контроль за исполнением решения возложить на комиссию по <text:s/>вопр</text:span><text:span text:style-name="T62">о</text:span><text:span text:style-name="T63">сам ЖКХ, благоустройству, транспорту и экологии.</text:span></text:p>
      <text:p text:style-name="P64"><text:span text:style-name="T65">3. Настоящее решение вступает в силу с 01.03.2022 го</text:span><text:span text:style-name="T66">да и подлежит оф</text:span><text:span text:style-name="T67">и</text:span><text:span text:style-name="T68">циальной публикации и <text:s/>размещению на официальном сайте администрации муниципального образования.</text:span></text:p>
      <text:p text:style-name="P69"/>
      <text:p text:style-name="P70"><text:span text:style-name="T71"><text:s text:c="2"/>Глава муниципального образования</text:span><text:span text:style-name="T72"><text:tab/></text:span><text:span text:style-name="T73"><text:tab/><text:s text:c="9"/></text:span><text:span text:style-name="T74"><text:tab/>А.Г. Волков</text:span></text:p>
      <text:p text:style-name="P75"/>
      <text:p text:style-name="P76"/>
      <text:p text:style-name="P77"/>
      <text:p text:style-name="P78"/>
      <text:p text:style-name="P79"/>
      <text:p text:style-name="P80">Приложение №1</text:p>
      <text:p text:style-name="P81"><text:s/>к решению Совета народных <text:s/>депутатов <text:s text:c="19"/></text:p>
      <text:p text:style-name="P82"><text:s/>муниципального образования <text:s/>поселок <text:s text:c="2"/></text:p>
      <text:p text:style-name="P83"><text:s/>Добрятино (сельское <text:s text:c="3"/>поселение)</text:p>
      <text:p text:style-name="P84"><text:s/>Гусь-Хрустального <text:s/>района<text:s/></text:p>
      <text:p text:style-name="P85"><text:s/>Владимирской от <text:s text:c="2"/>31.01.2022 <text:s/>№ 67<text:s/></text:p>
      <text:p text:style-name="P86"/>
      <text:p text:style-name="P87"><text:span text:style-name="T88">Ключевые показатели и их целевые значения, индикативные показатели по муниципальному контролю в сфере благоустройства на<text:s/></text:span><text:span text:style-name="T89">территории <text:s/>муниципального образования<text:s/></text:span><text:span text:style-name="T90">посёлок Добрятино (сельское поселение) <text:s/>Гусь-Хрустального района</text:span></text:p>
      <text:p text:style-name="Обычный"/>
      <text:p text:style-name="Обычный"/>
      <text:list text:style-name="LFO11" text:continue-numbering="true">
        <text:list-item>
          <text:p text:style-name="P91"><text:span text:style-name="T92">Ключевые показатели по муниципальному <text:s/>контролю<text:s/></text:span><text:span text:style-name="T93">в сфере благоустройства</text:span><text:span text:style-name="T94"><text:s/></text:span><text:span text:style-name="T95">на те</text:span><text:span text:style-name="T96">р</text:span><text:span text:style-name="T97">ритории<text:s/></text:span><text:span text:style-name="T98"><text:s/></text:span><text:span text:style-name="T99">муниципального образования посёлок Добрятино (сельское поселени</text:span><text:span text:style-name="T100">е) Гусь-Хрустального района и их целевые значения:<text:s/>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Ключевые показатели</text:p>
          </table:table-cell>
          <table:table-cell table:style-name="TableCell108">
            <text:p text:style-name="P109">Целевые значения (%)</text:p>
          </table:table-cell>
        </table:table-row>
        <table:table-row table:style-name="TableRow110">
          <table:table-cell table:style-name="TableCell111">
            <text:p text:style-name="P112">Доля устраненных нарушений обязательных требований от числа выявленных нарушений обязательных требований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P117"><text:span text:style-name="T118">Доля выполнения плана проведения плановых<text:s/></text:span><text:span text:style-name="T119">контрольных мер</text:span><text:span text:style-name="T120">о</text:span><text:span text:style-name="T121">приятий на очередной календарный год</text:span></text:p>
          </table:table-cell>
          <table:table-cell table:style-name="TableCell122">
            <text:p text:style-name="P123">100</text:p>
          </table:table-cell>
        </table:table-row>
        <table:table-row table:style-name="TableRow124">
          <table:table-cell table:style-name="TableCell125">
            <text:p text:style-name="P126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<text:span text:style-name="T132">Доля контрольных ме</text:span><text:span text:style-name="T133">роприятий, по результатам которых были <text:s/>выявлены нарушения, но не приняты соответствующие меры а</text:span><text:span text:style-name="T134">д</text:span><text:span text:style-name="T135">министративного воздействия</text:span>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Доля отмененных результатов контрольных мероприятий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<text:span text:style-name="T146">Доля решений, принятых по результатам контрольных меропри</text:span><text:span text:style-name="T147">я</text:span><text:span text:style-name="T148">тий, отмененных</text:span><text:span text:style-name="T149"><text:s/>контрольным органом и (или) судом, от общего количества решений</text:span></text:p>
          </table:table-cell>
          <table:table-cell table:style-name="TableCell150">
            <text:p text:style-name="P151">0</text:p>
          </table:table-cell>
        </table:table-row>
      </table:table>
      <text:p text:style-name="P152"/>
      <text:p text:style-name="P153"><text:span text:style-name="T154">2. Индикативные показатели по муниципальному контролю<text:s/></text:span><text:span text:style-name="T155">в сфере благоустройства</text:span><text:span text:style-name="T156"><text:s/></text:span><text:span text:style-name="T157"><text:s/>на территории<text:s/></text:span><text:span text:style-name="T158"><text:s/></text:span><text:span text:style-name="T159">муниципального образования посёлок Добрятино (сельское поселение) Гусь-Хрустального района:<text:s/></text:span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60">количество проведенных плановых контрольных мероприятий;</text:p>
                    </text:list-item>
                    <text:list-item>
                      <text:p text:style-name="P161"><text:span text:style-name="T162">количество проведенных внеплановых контрольных мероприятий;</text:span></text:p>
                    </text:list-item>
                    <text:list-item>
                      <text:p text:style-name="P163"><text:span text:style-name="T164">количество поступивших возражений в отношении акта контрольного мероприятия;</text:span></text:p>
                    </text:list-item>
                    <text:list-item>
                      <text:p text:style-name="P165"><text:span text:style-name="T166">количество выданных предписаний об устранении нарушений<text:s/></text:span><text:span text:style-name="T167">обязательных требов</text:span><text:span text:style-name="T168">а</text:span><text:span text:style-name="T169">ний;<text:s/></text:span></text:p>
                    </text:list-item>
                    <text:list-item>
                      <text:p text:style-name="P170"><text:span text:style-name="T171">количество устраненных нарушений обязательных требований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3-03T11:16:00Z</dc:date>
    <meta:print-date>2021-07-23T13:44:00Z</meta:print-date>
    <meta:template xlink:href="Normal" xlink:type="simple"/>
    <meta:editing-cycles>12</meta:editing-cycles>
    <meta:editing-duration>PT30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314" meta:row-count="23" meta:non-whitespace-character-count="2825"/>
  </office:meta>
</office:document-meta>
</file>