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8.562cm"/>
    </style:style>
    <style:style style:name="Таблица7.B" style:family="table-column">
      <style:table-column-properties style:column-width="8.3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2" style:family="table-row">
      <style:table-row-properties style:min-row-height="3.242cm" fo:keep-together="auto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officeooo:paragraph-rsid="000dc941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language="en" fo:country="US" style:text-underline-style="solid" style:text-underline-width="auto" style:text-underline-color="font-color" officeooo:paragraph-rsid="000dc941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language="en" fo:country="US" officeooo:paragraph-rsid="000dc941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4" style:family="paragraph" style:parent-style-name="Standard">
      <style:paragraph-properties fo:text-align="end" style:justify-single-word="false" style:snap-to-layout-grid="false"/>
      <style:text-properties officeooo:paragraph-rsid="000dc941"/>
    </style:style>
    <style:style style:name="P5" style:family="paragraph" style:parent-style-name="Standard">
      <style:paragraph-properties fo:margin-left="0cm" fo:margin-right="0.272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9cm" fo:language="ru" fo:country="RU" officeooo:paragraph-rsid="000dc941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6" style:family="paragraph" style:parent-style-name="Standard">
      <style:paragraph-properties fo:margin-left="0cm" fo:margin-right="0.272cm" fo:line-height="0.575cm" fo:text-align="center" style:justify-single-word="false" fo:text-indent="0cm" style:auto-text-indent="false" fo:background-color="#ffffff">
        <style:background-image/>
      </style:paragraph-properties>
      <style:text-properties officeooo:paragraph-rsid="000dc941"/>
    </style:style>
    <style:style style:name="P7" style:family="paragraph" style:parent-style-name="Standard">
      <style:paragraph-properties fo:margin-left="0cm" fo:margin-right="0.041cm" fo:line-height="100%" fo:text-align="justify" style:justify-single-word="false" fo:text-indent="1.251cm" style:auto-text-indent="false"/>
      <style:text-properties fo:font-size="14pt" officeooo:paragraph-rsid="000dc941" style:font-size-asian="14pt" style:font-size-complex="14pt"/>
    </style:style>
    <style:style style:name="P8" style:family="paragraph" style:parent-style-name="Standard">
      <style:paragraph-properties fo:margin-left="0cm" fo:margin-right="0.041cm" fo:line-height="100%" fo:text-align="justify" style:justify-single-word="false" fo:text-indent="1.251cm" style:auto-text-indent="false">
        <style:tab-stops>
          <style:tab-stop style:position="14.737cm"/>
        </style:tab-stops>
      </style:paragraph-properties>
      <style:text-properties fo:color="#000000" style:font-name="Times New Roman" fo:font-size="14pt" fo:language="ru" fo:country="RU" officeooo:paragraph-rsid="000dc941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officeooo:paragraph-rsid="000dc941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10" style:family="paragraph" style:parent-style-name="Standard">
      <style:paragraph-properties fo:margin-left="0cm" fo:margin-right="0.254cm" fo:line-height="0.575cm" fo:text-align="center" style:justify-single-word="false" fo:text-indent="0cm" style:auto-text-indent="false" fo:background-color="#ffffff">
        <style:background-image/>
      </style:paragraph-properties>
      <style:text-properties officeooo:paragraph-rsid="000dc941"/>
    </style:style>
    <style:style style:name="P11" style:family="paragraph" style:parent-style-name="Standard">
      <style:paragraph-properties fo:margin-left="0cm" fo:margin-right="0.254cm" fo:margin-top="0cm" fo:margin-bottom="1.067cm" style:contextual-spacing="false" fo:line-height="0.575cm" fo:text-align="center" style:justify-single-word="false" fo:text-indent="0cm" style:auto-text-indent="false" fo:background-color="#ffffff">
        <style:background-image/>
      </style:paragraph-properties>
      <style:text-properties officeooo:paragraph-rsid="000dc941"/>
    </style:style>
    <style:style style:name="P12" style:family="paragraph" style:parent-style-name="Standard">
      <style:paragraph-properties fo:margin-left="0cm" fo:margin-right="0.254cm" fo:margin-top="0cm" fo:margin-bottom="1.067cm" style:contextual-spacing="false" fo:line-height="0.57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letter-spacing="-0.009cm" fo:language="en" fo:country="US" style:text-underline-style="solid" style:text-underline-width="auto" style:text-underline-color="font-color" fo:font-weight="bold" officeooo:paragraph-rsid="000dc941" style:font-name-asian="Lucida Sans Unicode" style:font-size-asian="20pt" style:language-asian="en" style:country-asian="US" style:font-weight-asian="bold" style:font-name-complex="Times New Roman" style:font-size-complex="20pt" style:language-complex="en" style:country-complex="US"/>
    </style:style>
    <style:style style:name="P13" style:family="paragraph" style:parent-style-name="Standard">
      <style:paragraph-properties style:line-height-at-least="0.176cm" fo:text-align="justify" style:justify-single-word="false" fo:background-color="#ffffff" style:snap-to-layout-grid="false">
        <style:background-image/>
      </style:paragraph-properties>
      <style:text-properties officeooo:paragraph-rsid="000dc94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officeooo:paragraph-rsid="000dc941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.272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9cm" fo:language="ru" fo:country="RU" officeooo:paragraph-rsid="000dc941" style:letter-kerning="true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fo:language="en" fo:country="US" fo:font-weight="normal" style:letter-kerning="true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4" style:family="text">
      <style:text-properties fo:color="#000000" style:font-name="Times New Roman" fo:language="ru" fo:country="RU" fo:font-weight="normal" style:letter-kerning="true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5" style:family="text">
      <style:text-properties fo:color="#000000" style:font-name="Times New Roman" fo:font-size="14pt" fo:language="en" fo:country="US" fo:font-weight="bold" style:letter-kerning="true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T6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T7" style:family="text">
      <style:text-properties fo:color="#000000" style:font-name="Times New Roman" fo:font-size="14pt" fo:language="ru" fo:country="RU" fo:font-weight="bold" style:letter-kerning="true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T8" style:family="text">
      <style:text-properties fo:color="#000000" style:font-name="Times New Roman" fo:font-size="14pt" fo:language="ru" fo:country="RU" style:text-underline-style="solid" style:text-underline-width="auto" style:text-underline-color="font-color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9" style:family="text">
      <style:text-properties fo:color="#000000" style:font-name="Times New Roman" fo:font-size="14pt" fo:letter-spacing="-0.009cm" fo:language="ru" fo:country="RU" fo:font-weight="bold" style:font-name-asian="Lucida Sans Unicode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0" style:family="text">
      <style:text-properties fo:color="#000000" style:font-name="Times New Roman" fo:font-size="14pt" fo:letter-spacing="-0.009cm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1" style:family="text">
      <style:text-properties fo:color="#000000" style:font-name="Times New Roman" fo:font-size="14pt" fo:letter-spacing="-0.009cm" fo:language="ru" fo:country="RU" fo:font-weight="bold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2" style:family="text">
      <style:text-properties fo:color="#000000" style:font-name="Times New Roman" fo:font-size="14pt" fo:letter-spacing="-0.03cm" fo:language="ru" fo:country="RU" fo:font-weight="bold" style:font-name-asian="Lucida Sans Unicode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3" style:family="text">
      <style:text-properties fo:color="#000000" style:font-name="Times New Roman" fo:font-size="14pt" fo:letter-spacing="-0.03cm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4" style:family="text">
      <style:text-properties fo:color="#000000" style:font-name="Times New Roman" fo:font-size="14pt" fo:letter-spacing="-0.03cm" fo:language="ru" fo:country="RU" fo:font-weight="bold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5" style:family="text">
      <style:text-properties fo:color="#000000" style:font-name="Times New Roman" fo:font-size="14pt" fo:letter-spacing="-0.028cm" fo:language="ru" fo:country="RU" fo:font-weight="bold" style:font-name-asian="Lucida Sans Unicode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6" style:family="text">
      <style:text-properties fo:color="#000000" style:font-name="Times New Roman" fo:font-size="14pt" fo:letter-spacing="-0.028cm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7" style:family="text">
      <style:text-properties fo:color="#000000" style:font-name="Times New Roman" fo:font-size="14pt" fo:letter-spacing="-0.028cm" fo:language="ru" fo:country="RU" fo:font-weight="bold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8" style:family="text">
      <style:text-properties officeooo:rsid="000f1d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СОВЕТ</text:span><text:span text:style-name="T10"> </text:span><text:span text:style-name="T11">НАРОДНЫХ ДЕПУТАТОВ</text:span></text:p>
      <text:p text:style-name="P10"><text:span text:style-name="T12">МУНИЦИПАЛЬНОГО</text:span><text:span text:style-name="T13"> </text:span><text:span text:style-name="T14">ОБРАЗОВАНИЯ ПОСЕЛОК ДОБРЯТИНО</text:span></text:p>
      <text:p text:style-name="P6"><text:span text:style-name="T15">(СЕЛЬСКОЕ</text:span><text:span text:style-name="T16"> </text:span><text:span text:style-name="T17">ПОСЕЛЕНИЕ) ГУСЬ-ХРУСТАЛЬНОГО РАЙОНА</text:span></text:p>
      <text:p text:style-name="P11"><text:span text:style-name="T9">ВЛАДИМИРСКОЙ</text:span><text:span text:style-name="T10"> </text:span><text:span text:style-name="T11">ОБЛАСТИ</text:span></text:p>
      <text:p text:style-name="P12">РЕШЕНИЕ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">30.09.2020</text:p>
          </table:table-cell>
          <table:table-cell table:style-name="Таблица7.A1" office:value-type="string">
            <text:p text:style-name="P4"><text:span text:style-name="T6">№</text:span><text:span text:style-name="T8">6</text:span></text:p>
          </table:table-cell>
        </table:table-row>
        <table:table-row table:style-name="Таблица7.2">
          <table:table-cell table:style-name="Таблица7.A1" office:value-type="string">
            <text:p text:style-name="P13"><text:span text:style-name="T5">О конкурсе на замещение должности главы администрации <text:s/></text:span><text:span text:style-name="T7">муниципального образования поселок Добрятино (сельское поселение) Гусь-Хрустального района</text:span></text:p>
          </table:table-cell>
          <table:table-cell table:style-name="Таблица7.A1" office:value-type="string">
            <text:p text:style-name="P3"/>
          </table:table-cell>
        </table:table-row>
      </table:table>
      <text:p text:style-name="P8"/>
      <text:p text:style-name="P7"><text:span text:style-name="T1">На основании статьи 37 Федерального закона от 06.10.2003 №131-ФЗ «Об общих принципах организации местного самоуправления в Российской Федерации», Положения «</text:span><text:span text:style-name="T3">Об утверждении Положения </text:span><text:span text:style-name="T4">о проведении конкурса на <text:s/>замещение должности администрации </text:span><text:span text:style-name="T3"><text:s/>муниципального образования </text:span><text:span text:style-name="T4">поселок Добрятино (сельское поселение) </text:span><text:span text:style-name="T3">Гусь-Хрустальн</text:span><text:span text:style-name="T4">ого</text:span><text:span text:style-name="T3"> район</text:span><text:span text:style-name="T4">а </text:span><text:span text:style-name="T3"><text:s/>Владимирской области</text:span><text:span text:style-name="T1">» от 28.08.2015 № 219, Совет народных депутатов </text:span><text:span text:style-name="T2">РЕШИЛ:</text:span></text:p>
      <text:p text:style-name="P1"><text:tab/>1.Объявить конкурс на замещение главы администрации муниципального образования поселок Добрятино (сельское поселение) Гусь-Хрустального района.</text:p>
      <text:p text:style-name="P1"><text:tab/>2.Назначить дату и время проведения конкурса на замещение должности главы администрации муниципального образования поселок Добрятино (сельское поселение) Гусь-Хрустального района 03 ноября 2020 года в 14.00.</text:p>
      <text:p text:style-name="P1"><text:tab/>3.Определить:</text:p>
      <text:p text:style-name="P1"><text:tab/>3.1.Место проведения конкурса на замещение должности главы администрации муниципального образования поселок Добрятино (сельское поселение) Гусь-Хрустального района – кабинет главы, п.Добрятино, ул. 60 лет Октября, д.10.</text:p>
      <text:p text:style-name="P1"><text:tab/>3.2.Период времени приёма документов, подаваемых в конкурсную комиссию для участия в конкурсе на замещение должности главы администрации муниципального образования поселок Добрятино (сельское поселение) Гусь-Хрустального района - с 0<text:span text:style-name="T18">2</text:span>.10.2020 года по 30.10.2020 года.</text:p>
      <text:p text:style-name="P1"><text:tab/>3.3.Место приёма документов, подаваемых в конкурсную комиссию для участия в конкурсе на замещение должности главы администрации муниципального образования поселок Добрятино (сельское поселение) Гусь-Хрустального района п.Добрятино, ул. 60 лет Октября, д.10, каб. №1.</text:p>
      <text:p text:style-name="P1"><text:tab/>3.4.Время приёма документов, подаваемых в конкурсную комиссию <text:soft-page-break/>для участия в конкурсе на замещение должности главы администрации муниципального образования поселок Добрятино (сельское поселение) Гусь-Хрустального района – с 8.30 до 16.00 в рабочие дни.</text:p>
      <text:p text:style-name="P1"><text:tab/>4.Контроль за исполнением решения возложить на комиссию по вопросам местного самоуправления, законности и правопорядку.</text:p>
      <text:p text:style-name="P1"><text:tab/>5.Опубликовать в средствах массовой информации условия конкурса, сведения о дате, времени и месте его проведения, проект контракта с главой администрации муниципального образования поселок Добрятино (сельское поселение) Гусь-Хрустального района (прилагается).</text:p>
      <text:p text:style-name="P1"><text:tab/>6.Настоящее решение вступает в силу со дня принятия.</text:p>
      <text:p text:style-name="P1"/>
      <text:p text:style-name="P9"/>
      <text:p text:style-name="P15">Глава муниципального образования <text:s text:c="31"/>А.Г. Волков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4:09:12.692000000</meta:creation-date>
    <dc:date>2020-10-07T13:01:58.731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1" meta:image-count="0" meta:object-count="0" meta:page-count="2" meta:paragraph-count="20" meta:word-count="293" meta:character-count="2587" meta:non-whitespace-character-count="2267"/>
  </office:meta>
</office:document-meta>
</file>