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4" style:family="table">
      <style:table-properties style:width="16.882cm" fo:margin-left="-0.191cm" table:align="left" style:writing-mode="lr-tb"/>
    </style:style>
    <style:style style:name="Таблица4.A" style:family="table-column">
      <style:table-column-properties style:column-width="8.562cm"/>
    </style:style>
    <style:style style:name="Таблица4.B" style:family="table-column">
      <style:table-column-properties style:column-width="8.3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2" style:family="table-row">
      <style:table-row-properties style:min-row-height="3.242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language="en" fo:country="US" fo:font-weight="bold" officeooo:paragraph-rsid="00183618" style:font-name-asian="Lucida Sans Unicode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14pt" fo:language="en" fo:country="US" officeooo:paragraph-rsid="00183618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737cm"/>
        </style:tab-stops>
      </style:paragraph-properties>
      <style:text-properties fo:color="#000000" style:font-name="Times New Roman" fo:font-size="14pt" fo:language="ru" fo:country="RU" officeooo:paragraph-rsid="00183618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P4" style:family="paragraph" style:parent-style-name="Standard">
      <style:paragraph-properties fo:text-align="end" style:justify-single-word="false" style:snap-to-layout-grid="false"/>
      <style:text-properties officeooo:paragraph-rsid="00183618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223cm"/>
        </style:tab-stops>
      </style:paragraph-properties>
      <style:text-properties officeooo:paragraph-rsid="00183618"/>
    </style:style>
    <style:style style:name="P6" style:family="paragraph" style:parent-style-name="Standard">
      <style:paragraph-properties fo:margin-left="0cm" fo:margin-right="0.272cm" fo:line-height="0.575cm" fo:text-align="center" style:justify-single-word="false" fo:text-indent="0cm" style:auto-text-indent="false" fo:background-color="#ffffff">
        <style:background-image/>
      </style:paragraph-properties>
      <style:text-properties officeooo:paragraph-rsid="00183618"/>
    </style:style>
    <style:style style:name="P7" style:family="paragraph" style:parent-style-name="Standard">
      <style:paragraph-properties fo:margin-left="0cm" fo:margin-right="0.272cm" fo:line-height="0.57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-0.009cm" fo:language="ru" fo:country="RU" officeooo:paragraph-rsid="00183618" style:letter-kerning="true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P8" style:family="paragraph" style:parent-style-name="Standard">
      <style:paragraph-properties fo:margin-left="0cm" fo:margin-right="0.254cm" fo:line-height="0.575cm" fo:text-align="center" style:justify-single-word="false" fo:text-indent="0cm" style:auto-text-indent="false" fo:background-color="#ffffff">
        <style:background-image/>
      </style:paragraph-properties>
      <style:text-properties officeooo:paragraph-rsid="00183618"/>
    </style:style>
    <style:style style:name="P9" style:family="paragraph" style:parent-style-name="Standard">
      <style:paragraph-properties fo:margin-left="0cm" fo:margin-right="0.254cm" fo:margin-top="0cm" fo:margin-bottom="1.067cm" style:contextual-spacing="false" fo:line-height="0.575cm" fo:text-align="center" style:justify-single-word="false" fo:text-indent="0cm" style:auto-text-indent="false" fo:background-color="#ffffff">
        <style:background-image/>
      </style:paragraph-properties>
      <style:text-properties officeooo:paragraph-rsid="00183618"/>
    </style:style>
    <style:style style:name="P10" style:family="paragraph" style:parent-style-name="Standard">
      <style:paragraph-properties fo:margin-left="0cm" fo:margin-right="0.254cm" fo:margin-top="0cm" fo:margin-bottom="1.067cm" style:contextual-spacing="false" fo:line-height="0.575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20pt" fo:letter-spacing="-0.009cm" fo:language="en" fo:country="US" style:text-underline-style="solid" style:text-underline-width="auto" style:text-underline-color="font-color" fo:font-weight="bold" officeooo:paragraph-rsid="00183618" style:font-name-asian="Lucida Sans Unicode" style:font-size-asian="20pt" style:language-asian="en" style:country-asian="US" style:font-weight-asian="bold" style:font-name-complex="Times New Roman" style:font-size-complex="20pt" style:language-complex="en" style:country-complex="US"/>
    </style:style>
    <style:style style:name="P11" style:family="paragraph" style:parent-style-name="Standard">
      <style:paragraph-properties style:line-height-at-least="0.176cm" fo:text-align="justify" style:justify-single-word="false" fo:background-color="#ffffff" style:snap-to-layout-grid="false">
        <style:background-image/>
      </style:paragraph-properties>
      <style:text-properties officeooo:paragraph-rsid="00183618"/>
    </style:style>
    <style:style style:name="P12" style:family="paragraph" style:parent-style-name="Standard">
      <style:paragraph-properties fo:margin-left="0cm" fo:margin-right="0.041cm" fo:line-height="150%" fo:text-align="justify" style:justify-single-word="false" fo:text-indent="1.251cm" style:auto-text-indent="false"/>
      <style:text-properties officeooo:paragraph-rsid="00183618"/>
    </style:style>
    <style:style style:name="T1" style:family="text">
      <style:text-properties fo:color="#000000" style:font-name="Times New Roman" fo:font-size="14pt" fo:letter-spacing="-0.009cm" fo:language="ru" fo:country="RU" fo:font-weight="bold" style:font-name-asian="Lucida Sans Unicode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2" style:family="text">
      <style:text-properties fo:color="#000000" style:font-name="Times New Roman" fo:font-size="14pt" fo:letter-spacing="-0.009cm" fo:language="ru" fo:country="RU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3" style:family="text">
      <style:text-properties fo:color="#000000" style:font-name="Times New Roman" fo:font-size="14pt" fo:letter-spacing="-0.009cm" fo:language="ru" fo:country="RU" fo:font-weight="bold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4" style:family="text">
      <style:text-properties fo:color="#000000" style:font-name="Times New Roman" fo:font-size="14pt" fo:letter-spacing="-0.03cm" fo:language="ru" fo:country="RU" fo:font-weight="bold" style:font-name-asian="Lucida Sans Unicode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5" style:family="text">
      <style:text-properties fo:color="#000000" style:font-name="Times New Roman" fo:font-size="14pt" fo:letter-spacing="-0.03cm" fo:language="ru" fo:country="RU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6" style:family="text">
      <style:text-properties fo:color="#000000" style:font-name="Times New Roman" fo:font-size="14pt" fo:letter-spacing="-0.03cm" fo:language="ru" fo:country="RU" fo:font-weight="bold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7" style:family="text">
      <style:text-properties fo:color="#000000" style:font-name="Times New Roman" fo:font-size="14pt" fo:letter-spacing="-0.028cm" fo:language="ru" fo:country="RU" fo:font-weight="bold" style:font-name-asian="Lucida Sans Unicode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8" style:family="text">
      <style:text-properties fo:color="#000000" style:font-name="Times New Roman" fo:font-size="14pt" fo:letter-spacing="-0.028cm" fo:language="ru" fo:country="RU" fo:font-weight="bold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9" style:family="text">
      <style:text-properties fo:color="#000000" style:font-name="Times New Roman" fo:font-size="14pt" fo:letter-spacing="-0.028cm" fo:language="ru" fo:country="RU" fo:font-weight="bold" style:font-size-asian="14pt" style:language-asian="en" style:country-asian="US" style:font-weight-asian="bold" style:font-name-complex="Times New Roman" style:font-size-complex="14pt" style:language-complex="en" style:country-complex="US"/>
    </style:style>
    <style:style style:name="T10" style:family="text">
      <style:text-properties fo:color="#000000" style:font-name="Times New Roman" fo:font-size="14pt" fo:language="en" fo:country="US" style:font-name-asian="Times New Roman" style:font-size-asian="14pt" style:language-asian="en" style:country-asian="US" style:font-name-complex="Times New Roman" style:font-size-complex="14pt" style:language-complex="en" style:country-complex="US"/>
    </style:style>
    <style:style style:name="T11" style:family="text">
      <style:text-properties fo:color="#000000" style:font-name="Times New Roman" fo:font-size="14pt" fo:language="ru" fo:country="RU" style:text-underline-style="solid" style:text-underline-width="auto" style:text-underline-color="font-color" style:font-name-asian="Lucida Sans Unicode" style:font-size-asian="14pt" style:language-asian="en" style:country-asian="US" style:font-name-complex="Times New Roman" style:font-size-complex="14pt" style:language-complex="en" style:country-complex="US"/>
    </style:style>
    <style:style style:name="T12" style:family="text">
      <style:text-properties fo:color="#000000" style:font-name="Times New Roman" fo:font-size="14pt" fo:language="en" fo:country="US" fo:font-weight="bold" style:letter-kerning="true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T13" style:family="text">
      <style:text-properties fo:color="#000000" style:font-name="Times New Roman" fo:font-size="14pt" fo:language="en" fo:country="US" fo:font-weight="normal" style:letter-kerning="true" style:font-name-asian="Times New Roman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14" style:family="text">
      <style:text-properties fo:color="#000000" style:font-name="Times New Roman" fo:font-size="14pt" fo:language="ru" fo:country="RU" fo:font-weight="bold" style:letter-kerning="true" style:font-name-asian="Times New Roman" style:font-size-asian="14pt" style:language-asian="en" style:country-asian="US" style:font-weight-asian="bold" style:font-name-complex="Times New Roman" style:font-size-complex="14pt" style:language-complex="en" style:country-complex="US" style:font-weight-complex="bold"/>
    </style:style>
    <style:style style:name="T15" style:family="text">
      <style:text-properties fo:color="#000000" style:font-name="Times New Roman" fo:font-size="14pt" fo:language="ru" fo:country="RU" fo:font-weight="normal" style:letter-kerning="true" style:font-name-asian="Times New Roman" style:font-size-asian="14pt" style:language-asian="en" style:country-asian="US" style:font-weight-asian="normal" style:font-name-complex="Times New Roman" style:font-size-complex="14pt" style:language-complex="en" style:country-complex="US" style:font-weight-complex="normal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ОВЕТ</text:span><text:span text:style-name="T2"> </text:span><text:span text:style-name="T3">НАРОДНЫХ ДЕПУТАТОВ</text:span></text:p>
      <text:p text:style-name="P8"><text:span text:style-name="T4">МУНИЦИПАЛЬНОГО</text:span><text:span text:style-name="T5"> </text:span><text:span text:style-name="T6">ОБРАЗОВАНИЯ ПОСЕЛОК ДОБРЯТИНО</text:span></text:p>
      <text:p text:style-name="P6"><text:span text:style-name="T7">(СЕЛЬСКОЕ</text:span><text:span text:style-name="T8"> </text:span><text:span text:style-name="T9">ПОСЕЛЕНИЕ) ГУСЬ-ХРУСТАЛЬНОГО РАЙОНА</text:span></text:p>
      <text:p text:style-name="P9"><text:span text:style-name="T1">ВЛАДИМИРСКОЙ</text:span><text:span text:style-name="T2"> </text:span><text:span text:style-name="T3">ОБЛАСТИ</text:span></text:p>
      <text:p text:style-name="P10">РЕШЕНИЕ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">30.09.2020</text:p>
          </table:table-cell>
          <table:table-cell table:style-name="Таблица4.A1" office:value-type="string">
            <text:p text:style-name="P4"><text:span text:style-name="T10">№</text:span><text:span text:style-name="T11">3</text:span></text:p>
          </table:table-cell>
        </table:table-row>
        <table:table-row table:style-name="Таблица4.2">
          <table:table-cell table:style-name="Таблица4.A1" office:value-type="string">
            <text:p text:style-name="P11"><text:span text:style-name="T12">О </text:span><text:span text:style-name="T14">главе муниципального образования <text:s text:c="2"/>поселок Добрятино (сельское поселение) Гусь-Хрустального района</text:span></text:p>
          </table:table-cell>
          <table:table-cell table:style-name="Таблица4.A1" office:value-type="string">
            <text:p text:style-name="P2"/>
          </table:table-cell>
        </table:table-row>
      </table:table>
      <text:p text:style-name="P3"/>
      <text:p text:style-name="P12"><text:span text:style-name="T16">На основании </text:span><text:span text:style-name="T15">Устава</text:span><text:span text:style-name="T13"> муниципального образования </text:span><text:span text:style-name="T15">поселок Добрятино (сельское поселение) </text:span><text:span text:style-name="T13">Гусь-Хрустальн</text:span><text:span text:style-name="T15">ого</text:span><text:span text:style-name="T13"> район</text:span><text:span text:style-name="T15">а </text:span><text:span text:style-name="T13"><text:s/>Владимирской области, </text:span><text:span text:style-name="T15">в соответствии со статьей 7 Регламента Совета народных депутатов </text:span><text:span text:style-name="T13"><text:s text:c="2"/></text:span><text:span text:style-name="T15">муниципального образования поселок Добрятино (сельское поселение),</text:span><text:span text:style-name="T14"> </text:span><text:span text:style-name="T15"><text:s/>на основании протокола №2 счетной комиссии по выборам главы муниципального образования, </text:span><text:span text:style-name="T16">Совет народных депутатов </text:span><text:span text:style-name="T17">РЕШИЛ:</text:span></text:p>
      <text:p text:style-name="P5"><text:span text:style-name="T16"><text:tab/>1.Признать избранным главой муниципального образования</text:span><text:span text:style-name="T15"> поселок Добрятино (сельское поселение) Гусь-Хрустального района Волкова Александра Геннадьевича - депутата по избирательному округу№5.</text:span></text:p>
      <text:p text:style-name="P5"/>
      <text:p text:style-name="P7">Глава муниципального образования <text:s text:c="31"/>А.Г. Волков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1T14:00:04.576000000</meta:creation-date>
    <dc:date>2020-10-01T14:01:03.503000000</dc:date>
    <meta:editing-duration>P0D</meta:editing-duration>
    <meta:editing-cycles>1</meta:editing-cycles>
    <meta:document-statistic meta:table-count="1" meta:image-count="0" meta:object-count="0" meta:page-count="1" meta:paragraph-count="11" meta:word-count="93" meta:character-count="905" meta:non-whitespace-character-count="785"/>
    <meta:generator>LibreOffice/4.1.3.2$Windows_x86 LibreOffice_project/70feb7d99726f064edab4605a8ab840c50ec57a</meta:generator>
  </office:meta>
</office:document-meta>
</file>