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6.907cm" fo:margin-left="-0.191cm" table:align="left" style:writing-mode="lr-tb"/>
    </style:style>
    <style:style style:name="Таблица9.A" style:family="table-column">
      <style:table-column-properties style:column-width="9.922cm"/>
    </style:style>
    <style:style style:name="Таблица9.B" style:family="table-column">
      <style:table-column-properties style:column-width="6.98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3.242cm" fo:keep-together="auto"/>
    </style:style>
    <style:style style:name="P1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officeooo:paragraph-rsid="000e3a1b"/>
    </style:style>
    <style:style style:name="P2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e3a1b" style:font-name-asian="Times New Roman" style:font-size-asian="13pt" style:font-name-complex="Times New Roman" style:font-size-complex="13pt" style:language-complex="ru" style:country-complex="RU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4.737cm"/>
        </style:tab-stops>
      </style:paragraph-properties>
      <style:text-properties fo:color="#000000" style:font-name="Times New Roman" fo:font-size="14pt" fo:language="ru" fo:country="RU" style:text-underline-style="none" fo:font-weight="bold" officeooo:paragraph-rsid="000e3a1b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3pt" style:text-underline-style="none" officeooo:paragraph-rsid="000e3a1b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line-height="100%" fo:text-indent="1.251cm" style:auto-text-indent="false"/>
      <style:text-properties style:use-window-font-color="true" style:font-name="Times New Roman" fo:font-size="13pt" style:text-underline-style="none" officeooo:paragraph-rsid="000e3a1b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en" fo:country="US" style:text-underline-style="solid" style:text-underline-width="auto" style:text-underline-color="font-color" officeooo:paragraph-rsid="000e3a1b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en" fo:country="US" officeooo:paragraph-rsid="000e3a1b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8" style:family="paragraph" style:parent-style-name="Standard">
      <style:paragraph-properties fo:text-align="end" style:justify-single-word="false" style:snap-to-layout-grid="false"/>
      <style:text-properties officeooo:paragraph-rsid="000e3a1b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ru" fo:country="RU" style:text-underline-style="none" fo:font-weight="bold" officeooo:paragraph-rsid="000e3a1b" style:font-name-asian="Lucida Sans Unicode1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0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0e3a1b"/>
    </style:style>
    <style:style style:name="P11" style:family="paragraph" style:parent-style-name="Standard">
      <style:paragraph-properties fo:margin-left="0cm" fo:margin-right="0.272cm" fo:line-height="0.575cm" fo:text-align="center" style:justify-single-word="false" fo:orphans="2" fo:widows="2" fo:text-indent="0cm" style:auto-text-indent="false" fo:background-color="#ffffff" style:text-autospace="none">
        <style:background-image/>
      </style:paragraph-properties>
      <style:text-properties style:font-name="Times New Roman" fo:font-size="12pt" style:text-underline-style="none" officeooo:paragraph-rsid="000e3a1b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254cm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0e3a1b"/>
    </style:style>
    <style:style style:name="P13" style:family="paragraph" style:parent-style-name="Standard">
      <style:paragraph-properties fo:margin-left="0cm" fo:margin-right="0.254cm" fo:margin-top="0cm" fo:margin-bottom="1.067cm" style:contextual-spacing="false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0e3a1b"/>
    </style:style>
    <style:style style:name="P14" style:family="paragraph" style:parent-style-name="Standard">
      <style:paragraph-properties fo:margin-left="0cm" fo:margin-right="0.254cm" fo:margin-top="0cm" fo:margin-bottom="1.067cm" style:contextual-spacing="false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-0.009cm" fo:language="en" fo:country="US" style:text-underline-style="solid" style:text-underline-width="auto" style:text-underline-color="font-color" fo:font-weight="bold" officeooo:paragraph-rsid="000e3a1b" style:font-name-asian="Lucida Sans Unicode" style:font-size-asian="20pt" style:language-asian="en" style:country-asian="US" style:font-weight-asian="bold" style:font-name-complex="Times New Roman" style:font-size-complex="20pt" style:language-complex="en" style:country-complex="US"/>
    </style:style>
    <style:style style:name="P15" style:family="paragraph" style:parent-style-name="Standard">
      <style:paragraph-properties style:line-height-at-least="0.176cm" fo:text-align="justify" style:justify-single-word="false" fo:background-color="#ffffff" style:snap-to-layout-grid="false">
        <style:background-image/>
      </style:paragraph-properties>
      <style:text-properties fo:color="#000000" fo:font-size="14pt" fo:language="ru" fo:country="RU" fo:font-weight="bold" officeooo:paragraph-rsid="000e3a1b" style:letter-kerning="true" style:font-name-asian="Times New Roman" style:font-size-asian="14pt" style:language-asian="en" style:country-asian="US" style:font-weight-asian="bold" style:font-name-complex="Times New Roman" style:font-size-complex="14pt" style:language-complex="ru" style:country-complex="RU" style:font-weight-complex="bold"/>
    </style:style>
    <style:style style:name="P16" style:family="paragraph" style:parent-style-name="Standard">
      <style:paragraph-properties fo:margin-left="0cm" fo:margin-right="-0.004cm" style:line-height-at-least="0.176cm" fo:text-align="center" style:justify-single-word="false" fo:orphans="2" fo:widows="2" fo:text-indent="0cm" style:auto-text-indent="false" fo:background-color="#ffffff" style:text-autospace="none">
        <style:background-image/>
      </style:paragraph-properties>
      <style:text-properties style:font-name="Times New Roman" fo:font-size="13pt" style:text-underline-style="solid" style:text-underline-width="auto" style:text-underline-color="font-color" fo:font-weight="bold" officeooo:paragraph-rsid="000e3a1b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.272cm" fo:line-height="0.575cm" fo:text-align="center" style:justify-single-word="false" fo:orphans="2" fo:widows="2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09cm" fo:language="ru" fo:country="RU" style:text-underline-style="none" fo:font-weight="normal" officeooo:paragraph-rsid="000e3a1b" style:letter-kerning="true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8" style:family="paragraph" style:parent-style-name="Standard">
      <style:paragraph-properties fo:margin-left="0cm" fo:margin-right="0.272cm" fo:line-height="0.575cm" fo:text-align="center" style:justify-single-word="false" fo:orphans="2" fo:widows="2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3pt" fo:letter-spacing="-0.009cm" fo:language="ru" fo:country="RU" style:text-underline-style="none" fo:font-weight="normal" officeooo:paragraph-rsid="000f09ec" style:letter-kerning="true" style:font-name-asian="Lucida Sans Unicode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P19" style:family="paragraph" style:parent-style-name="Standard">
      <style:paragraph-properties fo:margin-left="0cm" fo:margin-right="0.272cm" fo:line-height="0.575cm" fo:text-align="center" style:justify-single-word="false" fo:orphans="2" fo:widows="2" fo:text-indent="0cm" style:auto-text-indent="false" fo:background-color="#ffffff" style:text-autospace="none">
        <style:background-image/>
      </style:paragraph-properties>
      <style:text-properties style:font-name="Times New Roman" fo:font-size="12pt" style:text-underline-style="none" officeooo:paragraph-rsid="000f09ec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f09ec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style:font-name="Times New Roman" fo:font-size="16pt" fo:language="ru" fo:country="RU" style:text-underline-style="none" fo:font-weight="bold" officeooo:paragraph-rsid="000f09ec" style:font-name-asian="Lucida Sans Unicode1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3pt" style:text-underline-style="none" officeooo:paragraph-rsid="000f09ec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fo:line-height="100%" fo:text-indent="1.251cm" style:auto-text-indent="false"/>
      <style:text-properties style:use-window-font-color="true" style:font-name="Times New Roman" fo:font-size="13pt" style:text-underline-style="none" officeooo:paragraph-rsid="000f09ec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-0.501cm"/>
        </style:tab-stops>
        <style:background-image/>
      </style:paragraph-properties>
      <style:text-properties fo:color="#000000" style:font-name="Times New Roman" fo:font-size="14pt" fo:letter-spacing="-0.009cm" fo:language="ru" fo:country="RU" fo:font-style="normal" fo:font-weight="normal" officeooo:paragraph-rsid="000f09ec" style:letter-kerning="true" fo:background-color="transparent" style:font-name-asian="Lucida Sans Unicode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f09ec" style:font-size-asian="14pt" style:font-name-complex="Times New Roman" style:font-size-complex="14pt"/>
    </style:style>
    <style:style style:name="P26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f09ec" style:font-name-asian="Times New Roman" style:font-size-asian="13pt" style:font-name-complex="Times New Roman" style:font-size-complex="13pt" style:language-complex="ru" style:country-complex="RU"/>
    </style:style>
    <style:style style:name="P27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officeooo:paragraph-rsid="000f09ec"/>
    </style:style>
    <style:style style:name="P28" style:family="paragraph" style:parent-style-name="ConsPlusDocList">
      <style:paragraph-properties fo:line-height="100%" fo:text-align="justify" style:justify-single-word="false"/>
      <style:text-properties officeooo:paragraph-rsid="000f09ec"/>
    </style:style>
    <style:style style:name="P29" style:family="paragraph" style:parent-style-name="ConsPlusDocList">
      <style:paragraph-properties fo:line-height="100%" fo:text-align="justify" style:justify-single-word="false"/>
      <style:text-properties style:font-name="Times New Roman" fo:font-size="13pt" officeooo:paragraph-rsid="000f09ec" style:font-size-asian="13pt" style:font-name-complex="Times New Roman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9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3" style:family="text">
      <style:text-properties fo:color="#000000" style:font-name="Times New Roman" fo:font-size="14pt" fo:letter-spacing="-0.009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4" style:family="text">
      <style:text-properties fo:color="#000000" style:font-name="Times New Roman" fo:font-size="14pt" fo:letter-spacing="-0.009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5" style:family="text">
      <style:text-properties fo:color="#000000" style:font-name="Times New Roman" fo:font-size="14pt" fo:letter-spacing="-0.03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6" style:family="text">
      <style:text-properties fo:color="#000000" style:font-name="Times New Roman" fo:font-size="14pt" fo:letter-spacing="-0.03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7" style:family="text">
      <style:text-properties fo:color="#000000" style:font-name="Times New Roman" fo:font-size="14pt" fo:letter-spacing="-0.03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8" style:family="text">
      <style:text-properties fo:color="#000000" style:font-name="Times New Roman" fo:font-size="14pt" fo:letter-spacing="-0.028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9" style:family="text">
      <style:text-properties fo:color="#000000" style:font-name="Times New Roman" fo:font-size="14pt" fo:letter-spacing="-0.028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0" style:family="text">
      <style:text-properties fo:color="#000000" style:font-name="Times New Roman" fo:font-size="14pt" fo:letter-spacing="-0.028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1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T12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13" style:family="text">
      <style:text-properties fo:color="#000000" fo:font-size="13pt" style:text-underline-style="none" style:font-name-asian="Times New Roman" style:font-size-asian="13pt" style:font-size-complex="13pt" style:language-complex="ru" style:country-complex="RU"/>
    </style:style>
    <style:style style:name="T14" style:family="text">
      <style:text-properties fo:color="#000000" fo:font-size="13pt" style:text-underline-style="none" style:font-size-asian="13pt" style:font-size-complex="13pt"/>
    </style:style>
    <style:style style:name="T15" style:family="text">
      <style:text-properties fo:color="#000000" fo:font-size="13pt" style:font-name-asian="Times New Roman" style:font-size-asian="13pt" style:font-size-complex="13pt" style:language-complex="ru" style:country-complex="RU"/>
    </style:style>
    <style:style style:name="T16" style:family="text">
      <style:text-properties style:font-name="Times New Roman" fo:font-size="13pt" style:font-name-asian="Times New Roman" style:font-size-asian="13pt" style:font-name-complex="Times New Roman" style:font-size-complex="13pt" style:language-complex="ru" style:country-complex="RU"/>
    </style:style>
    <style:style style:name="T17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 style:language-complex="ru" style:country-complex="RU"/>
    </style:style>
    <style:style style:name="T18" style:family="text">
      <style:text-properties style:font-name="Times New Roman" fo:font-size="13pt" style:font-size-asian="13pt" style:font-name-complex="Times New Roman" style:font-size-complex="13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use-window-font-color="true" style:font-name="Times New Roman" fo:font-size="13pt" style:text-underline-style="none" style:font-name-asian="Times New Roman" style:font-size-asian="13pt" style:font-name-complex="Times New Roman" style:font-size-complex="13pt" style:language-complex="ru" style:country-complex="RU"/>
    </style:style>
    <style:style style:name="T21" style:family="text">
      <style:text-properties style:use-window-font-color="true" style:font-name="Times New Roman" fo:font-size="16pt" fo:language="ru" fo:country="RU" style:text-underline-style="none" fo:font-weight="bold" style:font-name-asian="Lucida Sans Unicode1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22" style:family="text">
      <style:text-properties style:use-window-font-color="true" style:font-name="Times New Roman" fo:font-size="13pt" style:text-underline-style="none" style:font-name-asian="Times New Roman" style:font-size-asian="13pt" style:font-name-complex="Times New Roman" style:font-size-complex="13pt" style:language-complex="ru" style:country-complex="RU"/>
    </style:style>
    <style:style style:name="T23" style:family="text">
      <style:text-properties style:use-window-font-color="true" fo:font-size="13pt" style:text-underline-style="none" style:font-name-asian="Times New Roman" style:font-size-asian="13pt" style:font-size-complex="13pt" style:language-complex="ru" style:country-complex="RU"/>
    </style:style>
    <style:style style:name="T24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 style:language-complex="ru" style:country-complex="RU"/>
    </style:style>
    <style:style style:name="T25" style:family="text">
      <style:text-properties style:font-name="Times New Roman" fo:font-size="13pt" style:font-name-asian="Times New Roman" style:font-size-asian="13pt" style:font-name-complex="Times New Roman" style:font-size-complex="13pt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СОВЕТ</text:span><text:span text:style-name="T3"> </text:span><text:span text:style-name="T4">НАРОДНЫХ ДЕПУТАТОВ</text:span></text:p>
      <text:p text:style-name="P12"><text:span text:style-name="T5">МУНИЦИПАЛЬНОГО</text:span><text:span text:style-name="T6"> </text:span><text:span text:style-name="T7">ОБРАЗОВАНИЯ ПОСЕЛОК ДОБРЯТИНО</text:span></text:p>
      <text:p text:style-name="P10"><text:span text:style-name="T8">(СЕЛЬСКОЕ</text:span><text:span text:style-name="T9"> </text:span><text:span text:style-name="T10">ПОСЕЛЕНИЕ) ГУСЬ-ХРУСТАЛЬНОГО РАЙОНА</text:span></text:p>
      <text:p text:style-name="P13"><text:span text:style-name="T2">ВЛАДИМИРСКОЙ</text:span><text:span text:style-name="T3"> </text:span><text:span text:style-name="T4">ОБЛАСТИ</text:span></text:p>
      <text:p text:style-name="P14">РЕШЕНИЕ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">30.09.2020</text:p>
          </table:table-cell>
          <table:table-cell table:style-name="Таблица9.A1" office:value-type="string">
            <text:p text:style-name="P8"><text:span text:style-name="T11">№</text:span><text:span text:style-name="T12">8</text:span></text:p>
          </table:table-cell>
        </table:table-row>
        <table:table-row table:style-name="Таблица9.2">
          <table:table-cell table:style-name="Таблица9.A1" office:value-type="string">
            <text:p text:style-name="P15">Об условиях контракта с главой администрации муниципального образования поселок Добрятино (сельское поселение) Гусь-Хрустального района в части, касающейся осуществления полномочий по решению вопросов местного значения муниципального образования поселок Добрятино (сельское поселение) Гусь-Хрустального района</text:p>
          </table:table-cell>
          <table:table-cell table:style-name="Таблица9.A1" office:value-type="string">
            <text:p text:style-name="P7"/>
          </table:table-cell>
        </table:table-row>
      </table:table>
      <text:p text:style-name="P3"/>
      <text:p text:style-name="P16"/>
      <text:p text:style-name="P27"><text:span text:style-name="T16">В соответствии со</text:span><text:span text:style-name="T20"> </text:span><text:a xlink:type="simple" xlink:href="../../../../../../Мария/Documents/ДОКУМЕНТЫ%20АДМИНИСТРАЦИИ/2015/ДОБРЯТИНО-СЕНТЯБРЬ/21-09-2015_18-19-34/Федеральный%20закон%20от%2006.10.2003%20N%20131-ФЗ%20(ред.%20от%2029.06.2015)%20//"><text:span text:style-name="Internet_20_link"><text:span text:style-name="T17">с</text:span></text:span></text:a><text:a xlink:type="simple" xlink:href="../../../../../../Мария/Documents/ДОКУМЕНТЫ%20АДМИНИСТРАЦИИ/2015/ДОБРЯТИНО-СЕНТЯБРЬ/21-09-2015_18-19-34/Федеральный%20закон%20от%2006.10.2003%20N%20131-ФЗ%20(ред.%20от%2029.06.2015)%20//"><text:span text:style-name="Internet_20_link"><text:span text:style-name="T16">татьей 37 Федерального закона от 06.10.2003 № 131-ФЗ «Об общих принципах организации местного самоуправления в Российской Федерации», на основании</text:span></text:span></text:a><text:a xlink:type="simple" xlink:href="../../../../../../Мария/Documents/ДОКУМЕНТЫ%20АДМИНИСТРАЦИИ/2015/ДОБРЯТИНО-СЕНТЯБРЬ/21-09-2015_18-19-34/Федеральный%20закон%20от%2006.10.2003%20N%20131-ФЗ%20(ред.%20от%2029.06.2015)%20//"><text:span text:style-name="Internet_20_link"><text:span text:style-name="T17"> Устава муниципального образования Гусь-Хрустальный район Совет народных депутатов поселок Добрятино (сельское поселение) Гусь-Хрустального района решил:</text:span></text:span></text:a></text:p>
      <text:p text:style-name="P26">1. Утвердить условия контракта для главы администрации муниципального образования поселок Добрятино (сельское поселение) Гусь-Хрустального района в части, касающейся осуществления полномочий по решению вопросов местного значения муниципального образования.</text:p>
      <text:p text:style-name="P26">1.1. При осуществлении полномочий по решению вопросов местного значения муниципального образования глава администрации муниципального образования <text:s/>поселок Добрятино (сельское поселение) Гусь-Хрустального района обязан:</text:p>
      <text:p text:style-name="P27"><text:span text:style-name="T16">а) соблюдать и исполнять </text:span><text:a xlink:type="simple" xlink:href="file://./"><text:span text:style-name="Internet_20_link"><text:span text:style-name="T17">К</text:span></text:span></text:a><text:a xlink:type="simple" xlink:href="file://./"><text:span text:style-name="Internet_20_link"><text:span text:style-name="T16">онституцию Российской Федерации, федеральные конституционные законы, федеральные законы, иные нормативные правовые акты Российской Федерации, </text:span></text:span></text:a><text:a xlink:type="simple" xlink:href="../../../../../../Мария/Documents/ДОКУМЕНТЫ%20АДМИНИСТРАЦИИ/2015/ДОБРЯТИНО-СЕНТЯБРЬ/21-09-2015_18-19-34/Закон%20Владимирской%20области%20от%2014.08.2001%20N%2062-ОЗ%20(ред.%20от%2008.07.2015)%20//"><text:span text:style-name="Internet_20_link"><text:span text:style-name="T17">У</text:span></text:span></text:a><text:a xlink:type="simple" xlink:href="../../../../../../Мария/Documents/ДОКУМЕНТЫ%20АДМИНИСТРАЦИИ/2015/ДОБРЯТИНО-СЕНТЯБРЬ/21-09-2015_18-19-34/Закон%20Владимирской%20области%20от%2014.08.2001%20N%2062-ОЗ%20(ред.%20от%2008.07.2015)%20//"><text:span text:style-name="Internet_20_link"><text:span text:style-name="T16">став Владимирской области, законы и иные нормативные правовые акты Владимирской области, </text:span></text:span></text:a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<text:span text:style-name="T17">У</text:span></text:span></text:a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<text:span text:style-name="T16">став муниципального образования поселок Добрятино (сельское поселение) Гусь-Хрустального <text:s/>района и иные муниципальные правовые акты муниципального образования;</text:span></text:span></text:a></text:p>
      <text:p text:style-name="P27"><text:span text:style-name="T16">б) осуществлять полномочия главы администрации муниципального образования поселок Добрятино (сельское поселение) Гусь-Хрустального района, установленные федеральными законами, законами Владимирской области, </text:span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<text:span text:style-name="T17">У</text:span></text:span></text:a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<text:span text:style-name="T16">ставом муниципального образования поселок Добрятино (сельское поселение) Гусь-Хрустального района и иными муниципальными правовыми актами муниципального образования;</text:span></text:span></text:a></text:p>
      <text:p text:style-name="P26">в) соблюдать при осуществлении своих полномочий права и законные интересы граждан и организаций;</text:p>
      <text:p text:style-name="P26"><text:soft-page-break/>г) поддерживать профессиональный уровень, необходимый для осуществления полномочий;</text:p>
      <text:p text:style-name="P26">д) обеспечивать в пределах своей компетенции соблюдение и защиту прав и законных интересов граждан;</text:p>
      <text:p text:style-name="P26">е) не разглашать сведения, составляющие государственную или иную охраняемую федеральным законом тайну;</text:p>
      <text:p text:style-name="P26">ж) беречь муниципальное имущество, в том числе предоставленное для осуществления полномочий;</text:p>
      <text:p text:style-name="P26">з) соблюдать ограничения, которые установлены действующим законодательством;</text:p>
      <text:p text:style-name="P27"><text:span text:style-name="T16">и) обеспечить эффективное исполнение полномочий администрации поселок Добрятино (сельское поселение) Гусь-Хрустального района в соответствии с компетенцией, предусмотренной Уставом муниципального образования</text:span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<text:span text:style-name="T16">;</text:span></text:span></text:a></text:p>
      <text:p text:style-name="P27"><text:span text:style-name="T16">к) исполнять иные обязанности, предусмотренные федеральным законодательством, законодательством Владимирской области, Уставом муниципального образовани</text:span><text:span text:style-name="T20">я</text:span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;</text:span></text:a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 и иными муниципальными правовыми актами муниципального образования.</text:span></text:a></text:p>
      <text:p text:style-name="P28"><text:span text:style-name="T19"><text:tab/></text:span><text:span text:style-name="T18">«л) соблюдать ограничения и запреты и исполнять обязанности, которые установлены Федеральным законом от 25 декабря 2008 года № 273-ФЗ «О противодействии коррупции» и другими федеральными законами;</text:span></text:p>
      <text:p text:style-name="P29">м) представлять, в соответствии с ч.1 ст.8.1 Федерального закона от 25.12.2008 №273-ФЗ «О противодействии коррупции», сведения о своих расходах, а также о расходах своих супруги (супруга) и несовершеннолетних детей в случаях и порядке, которые установлены Федеральным законом «О контроле за соответствием расходов лиц, замещающих государственные должности, и иных лиц их доходам», иными нормативными правовыми актами Российской Федерации и нормативными актами Центрального ба<text:span text:style-name="T1">нка Российской Федерации; <text:s/></text:span></text:p>
      <text:p text:style-name="P25"><text:span text:style-name="Internet_20_link"><text:span text:style-name="T13"><text:tab/></text:span></text:span><text:span text:style-name="Internet_20_link"><text:span text:style-name="T15">н) в соответствии с п.п. 8,10 ч.1 ст. 12 Федерального закона от 02.03.2007 №25-ФЗ «О муниципальной службе», представлять в установленном порядке предусмотренные законодательством Российской Федерации сведения о себе и членах своей семьи; соблюдать ограничения, выполнять обязательства, не нарушать запреты, которые установлены настоящим Федеральным законом и другими федеральными законами; </text:span></text:span></text:p>
      <text:p text:style-name="P26">1.2. При осуществлении полномочий по решению вопросов местного значения глава администрации муниципального образования поселок Добрятино (сельское поселение) Гусь-Хрустального района имеет право на:</text:p>
      <text:p text:style-name="P26">а) обеспечение надлежащих условий, необходимых для исполнения полномочий;</text:p>
      <text:p text:style-name="P26">б) доступ в установленном порядке к сведениям, составляющим государственную тайну, если осуществление полномочий связано с использованием таких сведений;</text:p>
      <text:p text:style-name="P26">в) отдых, обеспечиваемый предоставлением выходных дней и праздничных нерабочих дней, а также ежегодных оплачиваемых основного и дополнительных отпусков;</text:p>
      <text:p text:style-name="P26">г) денежное содержание в соответствии с действующим законодательством и муниципальными правовыми актами муниципального образования;</text:p>
      <text:p text:style-name="P26">д) социальные гарантии, предусмотренные действующим законодательством и муниципальными правовыми актами муниципального образования;</text:p>
      <text:p text:style-name="P26"><text:soft-page-break/>е) расторжение контракта по соглашению с главой муниципального образования поселок Добрятино (сельское поселение) Гусь-Хрустального района или в судебном порядке на основании соответствующего заявления в связи с нарушением условий контракта в части, касающейся осуществления полномочий по решению вопросов местного значения муниципального образования;</text:p>
      <text:p text:style-name="P27"><text:span text:style-name="T16">ж) реализацию иных прав, предусмотренных федеральным законодательством, законодательством Владимирской области</text:span><text:span text:style-name="T20">, </text:span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<text:span text:style-name="T17">У</text:span></text:span></text:a><text:a xlink:type="simple" xlink:href="../../../../../../Мария/Documents/ДОКУМЕНТЫ%20АДМИНИСТРАЦИИ/2015/ДОБРЯТИНО-СЕНТЯБРЬ/21-09-2015_18-19-34/Решение%20Владимирского%20городского%20Совета%20народных%20депутатов%20от%2029.06.2005%20N%20231%20(ред.%20от%2028.01.2015)%20//"><text:span text:style-name="Internet_20_link"><text:span text:style-name="T16">ставом муниципального образования <text:s/>и иными муниципальными правовыми актами <text:s/>муниципального образования.</text:span></text:span></text:a></text:p>
      <text:p text:style-name="P20"><text:span text:style-name="Internet_20_link"><text:span text:style-name="T23">1.3. В соответствии с ч. 3 ст. 37 Федерального закона от 06.10.2003 № 131-ФЗ «Об общих принципах организации местного самоуправления в Российской Федерации» отдельные государственные полномочия главе администрации муниципального образования передаются федеральными законами и законами Владимирской области;</text:span></text:span></text:p>
      <text:p text:style-name="P24"><text:span text:style-name="Internet_20_link"><text:span text:style-name="T14">1.4. Гражданин, претендующий на замещение должности главы администрации муниципального образования, которая включена в перечень, установленный нормативными правовыми актами Российской Федерации, обязан представлять представителю нанимателя (работодателю)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 </text:span></text:span></text:p>
      <text:p text:style-name="P22">2. Настоящее решение вступает в силу со дня его официального опубликования.</text:p>
      <text:p text:style-name="P23">3. Опубликовать настоящее решение в газете «Гусевские вести».</text:p>
      <text:p text:style-name="P19"/>
      <text:p text:style-name="P19"/>
      <text:p text:style-name="P18">Глава муниципального образования <text:s text:c="33"/>А.Г. Волков</text:p>
      <text:p text:style-name="P21"><text:span text:style-name="Internet_20_link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DocList" style:family="paragraph" style:parent-style-name="Standard" style:next-style-name="Standard">
      <style:paragraph-properties fo:line-height="100%" fo:text-align="start" style:justify-single-word="false" fo:orphans="0" fo:widows="0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language-complex="none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4:13:13.147000000</meta:creation-date>
    <dc:date>2020-10-01T15:34:21.630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1" meta:image-count="0" meta:object-count="0" meta:page-count="3" meta:paragraph-count="37" meta:word-count="722" meta:character-count="6498" meta:non-whitespace-character-count="5770"/>
  </office:meta>
</office:document-meta>
</file>