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616cm" fo:margin-left="0.069cm" table:align="left" style:writing-mode="lr-tb"/>
    </style:style>
    <style:style style:name="Таблица2.A" style:family="table-column">
      <style:table-column-properties style:column-width="8.784cm"/>
    </style:style>
    <style:style style:name="Таблица2.B" style:family="table-column">
      <style:table-column-properties style:column-width="7.83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text-underline-style="none" fo:font-weight="normal" officeooo:paragraph-rsid="00001e2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fo:font-size="14pt" officeooo:paragraph-rsid="00001e2b" style:font-size-asian="14pt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officeooo:paragraph-rsid="00001e2b"/>
    </style:style>
    <style:style style:name="P4" style:family="paragraph" style:parent-style-name="Standard">
      <style:paragraph-properties fo:margin-left="0cm" fo:margin-right="0.272cm" fo:line-height="0.575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language="ru" fo:country="RU" style:text-underline-style="none" fo:font-weight="normal" officeooo:paragraph-rsid="00001e2b" style:letter-kerning="true" fo:background-color="transparent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9.5pt" fo:letter-spacing="-0.009cm" officeooo:paragraph-rsid="00001e2b" style:font-size-asian="9.5pt" style:font-size-complex="9.5pt"/>
    </style:style>
    <style:style style:name="P6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fo:letter-spacing="-0.009cm" fo:font-weight="bold" officeooo:paragraph-rsid="00001e2b" style:font-size-asian="8.5pt" style:font-weight-asian="bold" style:font-size-complex="8.5pt"/>
    </style:style>
    <style:style style:name="P7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9cm" fo:font-weight="bold" officeooo:paragraph-rsid="00001e2b" style:font-size-asian="12.5pt" style:font-weight-asian="bold" style:font-size-complex="12.5pt"/>
    </style:style>
    <style:style style:name="P8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28cm" fo:font-weight="bold" officeooo:paragraph-rsid="00001e2b" style:font-size-asian="12.5pt" style:font-weight-asian="bold" style:font-size-complex="12.5pt"/>
    </style:style>
    <style:style style:name="P9" style:family="paragraph" style:parent-style-name="Standard">
      <style:paragraph-properties fo:margin-left="0cm" fo:margin-right="0.254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3cm" fo:font-weight="bold" officeooo:paragraph-rsid="00001e2b" style:font-size-asian="12.5pt" style:font-weight-asian="bold" style:font-size-complex="12.5pt"/>
    </style:style>
    <style:style style:name="P10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fo:font-size="12.5pt" fo:letter-spacing="-0.009cm" fo:font-weight="bold" officeooo:paragraph-rsid="00001e2b" style:font-size-asian="12.5pt" style:font-weight-asian="bold" style:font-size-complex="12.5pt"/>
    </style:style>
    <style:style style:name="P11" style:family="paragraph" style:parent-style-name="Standard">
      <style:paragraph-properties fo:margin-left="0cm" fo:margin-right="0.254cm" fo:margin-top="0cm" fo:margin-bottom="1.067cm" style:contextual-spacing="false" fo:line-height="0.575cm" fo:text-indent="0cm" style:auto-text-indent="false" fo:background-color="#ffffff">
        <style:tab-stops>
          <style:tab-stop style:position="0.873cm"/>
          <style:tab-stop style:position="8.373cm" style:type="center"/>
        </style:tab-stops>
        <style:background-image/>
      </style:paragraph-properties>
      <style:text-properties officeooo:paragraph-rsid="00001e2b"/>
    </style:style>
    <style:style style:name="P12" style:family="paragraph" style:parent-style-name="Standard">
      <style:paragraph-properties style:line-height-at-least="0.176cm" fo:text-align="justify" style:justify-single-word="false" fo:background-color="#ffffff" style:snap-to-layout-grid="false">
        <style:background-image/>
      </style:paragraph-properties>
      <style:text-properties fo:color="#000000" fo:font-size="14pt" fo:font-weight="bold" officeooo:paragraph-rsid="00001e2b" style:letter-kerning="tru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font-weight="normal" officeooo:paragraph-rsid="00001e2b" style:letter-kerning="tru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4pt" officeooo:paragraph-rsid="00001e2b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officeooo:paragraph-rsid="00001e2b"/>
    </style:style>
    <style:style style:name="P16" style:family="paragraph" style:parent-style-name="Standard">
      <style:paragraph-properties fo:margin-left="0cm" fo:margin-right="2.355cm" fo:line-height="100%" fo:text-align="center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7.752cm"/>
          <style:tab-stop style:position="11.252cm"/>
          <style:tab-stop style:position="14.002cm"/>
        </style:tab-stops>
        <style:background-image/>
      </style:paragraph-properties>
      <style:text-properties fo:color="#000000" style:font-name="Times New Roman" fo:font-size="14pt" fo:letter-spacing="-0.009cm" fo:language="ru" fo:country="RU" fo:font-style="normal" style:text-underline-style="none" fo:font-weight="normal" officeooo:paragraph-rsid="00001e2b" style:letter-kerning="true" fo:background-color="transparent" style:font-name-asian="Lucida Sans Unicode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0" fo:font-size="12.5pt" fo:letter-spacing="-0.009cm" fo:font-weight="bold" style:font-size-asian="12.5pt" style:font-weight-asian="bold" style:font-size-complex="12.5pt"/>
    </style:style>
    <style:style style:name="T2" style:family="text">
      <style:text-properties fo:color="#000000" fo:font-size="14pt" fo:letter-spacing="-0.009cm" fo:font-weight="bold" style:font-size-asian="14pt" style:font-weight-asian="bold" style:font-size-complex="14pt"/>
    </style:style>
    <style:style style:name="T3" style:family="text">
      <style:text-properties fo:color="#000000" fo:font-size="14pt" style:letter-kerning="true" style:font-size-asian="14pt" style:font-size-complex="14pt" style:font-weight-complex="bold"/>
    </style:style>
    <style:style style:name="T4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ссийская Федерация</text:p>
      <text:p text:style-name="P6"/>
      <text:p text:style-name="P7">СОВЕТ НАРОДНЫХ ДЕПУТАТОВ</text:p>
      <text:p text:style-name="P9">МУНИЦИПАЛЬНОГО ОБРАЗОВАНИЯ ПОСЕЛОК ДОБРЯТИНО</text:p>
      <text:p text:style-name="P8">(СЕЛЬСКОЕ ПОСЕЛЕНИЕ) ГУСЬ-ХРУСТАЛЬНОГО РАЙОНА</text:p>
      <text:p text:style-name="P10">ВЛАДИМИРСКОЙ ОБЛАСТИ</text:p>
      <text:p text:style-name="P11"><text:span text:style-name="T1"><text:tab/></text:span><text:span text:style-name="T2"><text:tab/>РЕШЕНИЕ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27.12.2019</text:p>
          </table:table-cell>
          <table:table-cell table:style-name="Таблица2.A1" office:value-type="string">
            <text:p text:style-name="P3"><text:span text:style-name="T5">№201</text:span></text:p>
          </table:table-cell>
        </table:table-row>
        <table:table-row table:style-name="Таблица2.2">
          <table:table-cell table:style-name="Таблица2.A1" office:value-type="string">
            <text:p text:style-name="P12">О проведении бала-маскарада <text:s text:c="2"/>в новогодние праздничные <text:s/>дни <text:s/>в муниципальном образовании поселок Добрятино (сельское поселение)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4"/>
      <text:p text:style-name="P15"><text:span text:style-name="T3"><text:tab/>По многочисленным письменным просьбам населения муниципального образования, <text:s/>Совет народных депутатов муниципального образования поселок Добрятино (сельское поселение) </text:span><text:span text:style-name="T4">РЕШИЛ</text:span><text:span text:style-name="T3">:</text:span></text:p>
      <text:p text:style-name="P13"><text:tab/>1.На новогодние праздники установить следующий режим проведения бала-макарада в ДК п.Добрятино и СДК д.Ильино:</text:p>
      <text:p text:style-name="P13"><text:tab/><text:tab/>31.12.2018г. с 21.00ч. до 05.00ч. 01.01.2020</text:p>
      <text:p text:style-name="P13"><text:tab/><text:tab/></text:p>
      <text:p text:style-name="P16"/>
      <text:p text:style-name="P16"/>
      <text:p text:style-name="P16">Глава муниципального образования <text:s text:c="30"/>А.А. Сорокин</text:p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49:51.721000000</meta:creation-date>
    <dc:date>2020-03-16T13:51:03.586000000</dc:date>
    <meta:editing-duration>PT11S</meta:editing-duration>
    <meta:editing-cycles>2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4" meta:word-count="74" meta:character-count="712" meta:non-whitespace-character-count="608"/>
  </office:meta>
</office:document-meta>
</file>